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left="0.203cm" fo:margin-right="0cm" fo:line-height="0.48cm" fo:text-indent="0cm" style:auto-text-indent="false">
        <style:tab-stops>
          <style:tab-stop style:position="6.955cm"/>
          <style:tab-stop style:position="13.058cm"/>
        </style:tab-stops>
      </style:paragraph-properties>
    </style:style>
    <style:style style:name="P5" style:family="paragraph" style:parent-style-name="Text_20_body">
      <style:paragraph-properties fo:margin-left="0.203cm" fo:margin-right="0cm" fo:margin-top="0.344cm" fo:margin-bottom="0cm" fo:text-indent="0cm" style:auto-text-indent="false"/>
    </style:style>
    <style:style style:name="P6" style:family="paragraph" style:parent-style-name="Text_20_body">
      <style:paragraph-properties fo:margin-left="0.203cm" fo:margin-right="0cm" fo:margin-top="0.004cm" fo:margin-bottom="0cm" fo:text-indent="0cm" style:auto-text-indent="false">
        <style:tab-stops>
          <style:tab-stop style:position="6.971cm"/>
          <style:tab-stop style:position="9.054cm"/>
          <style:tab-stop style:position="14.213cm"/>
          <style:tab-stop style:position="15.307cm"/>
        </style:tab-stops>
      </style:paragraph-properties>
    </style:style>
    <style:style style:name="P7" style:family="paragraph" style:parent-style-name="Text_20_body">
      <style:paragraph-properties fo:margin-left="0.203cm" fo:margin-right="0cm" fo:margin-top="0.377cm" fo:margin-bottom="0cm" fo:text-indent="0cm" style:auto-text-indent="false">
        <style:tab-stops>
          <style:tab-stop style:position="12.123cm"/>
        </style:tab-stops>
      </style:paragraph-properties>
    </style:style>
    <style:style style:name="P8" style:family="paragraph" style:parent-style-name="Text_20_body">
      <style:paragraph-properties fo:margin-left="0.203cm" fo:margin-right="0cm" fo:margin-top="0.318cm" fo:margin-bottom="0cm" fo:text-indent="0cm" style:auto-text-indent="false">
        <style:tab-stops>
          <style:tab-stop style:position="17.233cm"/>
        </style:tab-stops>
      </style:paragraph-properties>
    </style:style>
    <style:style style:name="P9" style:family="paragraph" style:parent-style-name="Text_20_body">
      <style:paragraph-properties fo:margin-left="0.203cm" fo:margin-right="0cm" fo:margin-top="0.159cm" fo:margin-bottom="0cm" fo:text-indent="0cm" style:auto-text-indent="false"/>
    </style:style>
    <style:style style:name="P10" style:family="paragraph" style:parent-style-name="Text_20_body">
      <style:paragraph-properties fo:margin-left="0.203cm" fo:margin-right="0cm" fo:margin-top="0.159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cm" fo:margin-top="0.159cm" fo:margin-bottom="0cm" fo:text-indent="0cm" style:auto-text-indent="false">
        <style:tab-stops>
          <style:tab-stop style:position="8.495cm"/>
        </style:tab-stops>
      </style:paragraph-properties>
    </style:style>
    <style:style style:name="P12" style:family="paragraph" style:parent-style-name="Text_20_body">
      <style:paragraph-properties fo:margin-left="0.203cm" fo:margin-right="0cm" fo:margin-top="0.386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14" style:family="paragraph" style:parent-style-name="Text_20_body">
      <style:paragraph-properties fo:margin-left="0.203cm" fo:margin-right="1.023cm" fo:line-height="146%" fo:text-indent="0cm" style:auto-text-indent="false">
        <style:tab-stops>
          <style:tab-stop style:position="8.072cm"/>
          <style:tab-stop style:position="8.618cm"/>
          <style:tab-stop style:position="12.069cm"/>
          <style:tab-stop style:position="16.505cm"/>
        </style:tab-stops>
      </style:paragraph-properties>
    </style:style>
    <style:style style:name="P15" style:family="paragraph" style:parent-style-name="Text_20_body">
      <style:paragraph-properties fo:margin-left="0.203cm" fo:margin-right="0.261cm" fo:margin-top="0.233cm" fo:margin-bottom="0cm" fo:line-height="146%" fo:text-indent="0cm" style:auto-text-indent="false">
        <style:tab-stops>
          <style:tab-stop style:position="4.389cm"/>
          <style:tab-stop style:position="11.153cm"/>
          <style:tab-stop style:position="17.267cm"/>
        </style:tab-stops>
      </style:paragraph-properties>
    </style:style>
    <style:style style:name="P16" style:family="paragraph" style:parent-style-name="Text_20_body">
      <style:paragraph-properties fo:margin-left="0.203cm" fo:margin-right="0.203cm" fo:margin-top="0.318cm" fo:margin-bottom="0cm" fo:line-height="115%" fo:text-indent="0cm" style:auto-text-indent="false">
        <style:tab-stops>
          <style:tab-stop style:position="8.528cm"/>
          <style:tab-stop style:position="9.012cm"/>
          <style:tab-stop style:position="14.49cm"/>
          <style:tab-stop style:position="17.325cm"/>
        </style:tab-stops>
      </style:paragraph-properties>
    </style:style>
    <style:style style:name="P17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8" style:family="paragraph" style:parent-style-name="Text_20_body">
      <style:paragraph-properties fo:margin-left="0.203cm" fo:margin-right="0.526cm" fo:margin-top="0.111cm" fo:margin-bottom="0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526cm" fo:margin-top="0.111cm" fo:margin-bottom="0cm" fo:line-height="115%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0.901cm" fo:margin-right="0cm" fo:margin-top="0.071cm" fo:margin-bottom="0cm" fo:text-align="justify" style:justify-single-word="false" fo:text-indent="0cm" style:auto-text-indent="false">
        <style:tab-stops>
          <style:tab-stop style:position="8.707cm"/>
        </style:tab-stops>
      </style:paragraph-properties>
    </style:style>
    <style:style style:name="P21" style:family="paragraph" style:parent-style-name="Text_20_body">
      <style:paragraph-properties fo:margin-top="0.005cm" fo:margin-bottom="0cm"/>
      <style:text-properties fo:font-size="13.5pt" style:font-size-asian="13.5pt"/>
    </style:style>
    <style:style style:name="P22" style:family="paragraph" style:parent-style-name="Text_20_body">
      <style:paragraph-properties fo:margin-top="0.007cm" fo:margin-bottom="0cm"/>
      <style:text-properties fo:font-size="15.5pt" fo:font-weight="bold" style:font-size-asian="15.5pt" style:font-weight-asian="bold"/>
    </style:style>
    <style:style style:name="P23" style:family="paragraph" style:parent-style-name="Text_20_body">
      <style:paragraph-properties fo:margin-left="1.655cm" fo:margin-right="0cm" fo:text-align="justify" style:justify-single-word="false" fo:text-indent="0cm" style:auto-text-indent="false">
        <style:tab-stops>
          <style:tab-stop style:position="15.12cm"/>
        </style:tab-stops>
      </style:paragraph-properties>
    </style:style>
    <style:style style:name="P24" style:family="paragraph" style:parent-style-name="Text_20_body">
      <style:paragraph-properties fo:margin-left="1.655cm" fo:margin-right="6.115cm" fo:margin-top="0.002cm" fo:margin-bottom="0cm" fo:line-height="115%" fo:text-align="justify" style:justify-single-word="false" fo:text-indent="0cm" style:auto-text-indent="false">
        <style:tab-stops>
          <style:tab-stop style:position="11.395cm"/>
        </style:tab-stops>
      </style:paragraph-properties>
    </style:style>
    <style:style style:name="P25" style:family="paragraph" style:parent-style-name="Text_20_body">
      <style:paragraph-properties fo:margin-top="0.009cm" fo:margin-bottom="0cm" fo:text-align="justify" style:justify-single-word="false"/>
    </style:style>
    <style:style style:name="P2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27" style:family="paragraph" style:parent-style-name="Text_20_body">
      <style:paragraph-properties fo:margin-top="0.009cm" fo:margin-bottom="0cm"/>
      <style:text-properties fo:font-size="8pt" style:font-size-asian="8pt"/>
    </style:style>
    <style:style style:name="P28" style:family="paragraph" style:parent-style-name="Text_20_body">
      <style:paragraph-properties fo:margin-top="0.009cm" fo:margin-bottom="0cm" fo:text-align="justify" style:justify-single-word="false"/>
      <style:text-properties style:font-size-complex="11pt"/>
    </style:style>
    <style:style style:name="P29" style:family="paragraph" style:parent-style-name="Text_20_body">
      <style:paragraph-properties fo:margin-top="0.009cm" fo:margin-bottom="0cm" fo:text-align="justify" style:justify-single-word="false"/>
      <style:text-properties fo:font-weight="bold" style:font-weight-asian="bold" style:font-size-complex="11pt"/>
    </style:style>
    <style:style style:name="P30" style:family="paragraph" style:parent-style-name="Text_20_body">
      <style:paragraph-properties fo:margin-left="0.203cm" fo:margin-right="0.871cm" fo:margin-top="0.002cm" fo:margin-bottom="0cm" fo:line-height="115%" fo:text-align="justify" style:justify-single-word="false" fo:text-indent="0cm" style:auto-text-indent="false">
        <style:tab-stops>
          <style:tab-stop style:position="16.653cm"/>
        </style:tab-stops>
      </style:paragraph-properties>
    </style:style>
    <style:style style:name="P31" style:family="paragraph" style:parent-style-name="Text_20_body">
      <style:paragraph-properties fo:margin-left="9.701cm" fo:margin-right="0cm" fo:margin-top="0.159cm" fo:margin-bottom="0cm" fo:text-indent="0cm" style:auto-text-indent="false"/>
    </style:style>
    <style:style style:name="P32" style:family="paragraph" style:parent-style-name="Text_20_body">
      <style:paragraph-properties fo:margin-left="10.125cm" fo:margin-right="0cm" fo:margin-top="0.302cm" fo:margin-bottom="0cm" fo:text-indent="0cm" style:auto-text-indent="false">
        <style:tab-stops>
          <style:tab-stop style:position="17.3cm"/>
        </style:tab-stops>
      </style:paragraph-properties>
    </style:style>
    <style:style style:name="P33" style:family="paragraph" style:parent-style-name="Text_20_body">
      <style:paragraph-properties fo:margin-left="9.883cm" fo:margin-right="0cm" fo:margin-top="0.159cm" fo:margin-bottom="0cm" fo:text-indent="0cm" style:auto-text-indent="false">
        <style:tab-stops>
          <style:tab-stop style:position="17.295cm"/>
        </style:tab-stops>
      </style:paragraph-properties>
    </style:style>
    <style:style style:name="P34" style:family="paragraph" style:parent-style-name="Standard">
      <style:paragraph-properties fo:margin-left="0.385cm" fo:margin-right="0cm" fo:margin-top="0.113cm" fo:margin-bottom="0cm" fo:text-indent="0cm" style:auto-text-indent="false">
        <style:tab-stops>
          <style:tab-stop style:position="11.64cm"/>
        </style:tab-stops>
      </style:paragraph-properties>
    </style:style>
    <style:style style:name="P35" style:family="paragraph" style:parent-style-name="Standard">
      <style:paragraph-properties fo:margin-left="0.379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321cm" fo:margin-top="0cm" fo:margin-bottom="0.212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7" style:family="paragraph" style:parent-style-name="No_20_Spacing">
      <style:paragraph-properties fo:text-align="justify" style:justify-single-word="false"/>
      <style:text-properties fo:font-size="12pt" fo:letter-spacing="-0.005cm" style:font-size-asian="12pt" style:font-size-complex="12pt"/>
    </style:style>
    <style:style style:name="P38" style:family="paragraph" style:parent-style-name="Heading_20_1">
      <style:paragraph-properties fo:margin-left="9.275cm" fo:margin-right="0cm" fo:margin-top="0.191cm" fo:margin-bottom="0cm" fo:text-align="start" style:justify-single-word="false" fo:text-indent="0.885cm" style:auto-text-indent="false"/>
    </style:style>
    <style:style style:name="P39" style:family="paragraph" style:parent-style-name="Heading_20_1">
      <style:paragraph-properties fo:margin-left="9.275cm" fo:margin-right="0cm" fo:margin-top="0.191cm" fo:margin-bottom="0cm" fo:text-align="start" style:justify-single-word="false" fo:text-indent="0.885cm" style:auto-text-indent="false"/>
      <style:text-properties fo:font-size="13pt" fo:font-weight="normal" style:font-size-asian="13pt" style:font-weight-asian="normal"/>
    </style:style>
    <style:style style:name="P40" style:family="paragraph" style:parent-style-name="Heading_20_1">
      <style:paragraph-properties fo:margin-left="3.03cm" fo:margin-right="6.189cm" fo:margin-top="0.279cm" fo:margin-bottom="0cm" fo:text-indent="0cm" style:auto-text-indent="false"/>
    </style:style>
    <style:style style:name="P41" style:family="paragraph" style:parent-style-name="Heading_20_1">
      <style:paragraph-properties fo:margin-left="6.057cm" fo:margin-right="4.942cm" fo:text-indent="0cm" style:auto-text-indent="false"/>
    </style:style>
    <style:style style:name="P42" style:family="paragraph" style:parent-style-name="Heading_20_1">
      <style:paragraph-properties fo:margin-left="7.292cm" fo:margin-right="8.498cm" fo:text-indent="0cm" style:auto-text-indent="false"/>
    </style:style>
    <style:style style:name="P43" style:family="paragraph" style:parent-style-name="Heading_20_1">
      <style:paragraph-properties fo:margin-left="7.292cm" fo:margin-right="8.498cm" fo:text-align="justify" style:justify-single-word="false" fo:text-indent="0cm" style:auto-text-indent="false"/>
    </style:style>
    <style:style style:name="P44" style:family="paragraph" style:parent-style-name="List_20_Paragraph" style:list-style-name="WWNum1">
      <style:paragraph-properties fo:margin-left="1.104cm" fo:margin-right="0cm" fo:margin-top="0.39cm" fo:margin-bottom="0cm" fo:text-align="justify" style:justify-single-word="false" fo:text-indent="-0.603cm" style:auto-text-indent="false">
        <style:tab-stops>
          <style:tab-stop style:position="0.907cm"/>
          <style:tab-stop style:position="17.304cm"/>
        </style:tab-stops>
      </style:paragraph-properties>
    </style:style>
    <style:style style:name="P45" style:family="paragraph" style:parent-style-name="List_20_Paragraph" style:list-style-name="WWNum1">
      <style:paragraph-properties fo:margin-left="1.104cm" fo:margin-right="0cm" fo:margin-top="0.072cm" fo:margin-bottom="0cm" fo:line-height="115%" fo:text-indent="-0.603cm" style:auto-text-indent="false">
        <style:tab-stops>
          <style:tab-stop style:position="0.907cm"/>
          <style:tab-stop style:position="1.866cm"/>
          <style:tab-stop style:position="2.475cm"/>
          <style:tab-stop style:position="4.494cm"/>
          <style:tab-stop style:position="6.505cm"/>
          <style:tab-stop style:position="7.008cm"/>
          <style:tab-stop style:position="7.923cm"/>
          <style:tab-stop style:position="8.601cm"/>
          <style:tab-stop style:position="10.518cm"/>
          <style:tab-stop style:position="11.116cm"/>
          <style:tab-stop style:position="11.217cm"/>
          <style:tab-stop style:position="11.679cm"/>
          <style:tab-stop style:position="13.977cm"/>
          <style:tab-stop style:position="15.175cm"/>
          <style:tab-stop style:position="16.868cm"/>
        </style:tab-stops>
      </style:paragraph-properties>
    </style:style>
    <style:style style:name="P46" style:family="paragraph" style:parent-style-name="List_20_Paragraph" style:list-style-name="WWNum1">
      <style:paragraph-properties fo:margin-left="1.104cm" fo:margin-right="0cm" fo:line-height="0.485cm" fo:text-align="justify" style:justify-single-word="false" fo:text-indent="-0.603cm" style:auto-text-indent="false">
        <style:tab-stops>
          <style:tab-stop style:position="0.907cm"/>
        </style:tab-stops>
      </style:paragraph-properties>
    </style:style>
    <style:style style:name="P47" style:family="paragraph" style:parent-style-name="List_20_Paragraph" style:list-style-name="WWNum1">
      <style:paragraph-properties fo:margin-left="1.104cm" fo:margin-right="0cm" fo:margin-top="0.002cm" fo:margin-bottom="0cm" fo:text-align="justify" style:justify-single-word="false" fo:text-indent="-0.303cm" style:auto-text-indent="false">
        <style:tab-stops>
          <style:tab-stop style:position="1.106cm"/>
        </style:tab-stops>
      </style:paragraph-properties>
    </style:style>
    <style:style style:name="P48" style:family="paragraph" style:parent-style-name="List_20_Paragraph" style:list-style-name="WWNum1">
      <style:paragraph-properties fo:margin-left="1.104cm" fo:margin-right="0.333cm" fo:margin-top="0.109cm" fo:margin-bottom="0cm" fo:line-height="113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49" style:family="paragraph" style:parent-style-name="List_20_Paragraph" style:list-style-name="WWNum1">
      <style:paragraph-properties fo:margin-left="1.104cm" fo:margin-right="0.333cm" fo:margin-top="0.002cm" fo:margin-bottom="0cm" fo:line-height="113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50" style:family="paragraph" style:parent-style-name="List_20_Paragraph" style:list-style-name="WWNum1">
      <style:paragraph-properties fo:margin-left="1.104cm" fo:margin-right="0.333cm" fo:margin-top="0.101cm" fo:margin-bottom="0cm" fo:line-height="113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51" style:family="paragraph" style:parent-style-name="List_20_Paragraph" style:list-style-name="WWNum1">
      <style:paragraph-properties fo:margin-left="1.104cm" fo:margin-right="0.333cm" fo:margin-top="0.129cm" fo:margin-bottom="0cm" fo:line-height="115%" fo:text-align="justify" style:justify-single-word="false" fo:text-indent="-0.302cm" style:auto-text-indent="false">
        <style:tab-stops>
          <style:tab-stop style:position="1.106cm"/>
          <style:tab-stop style:position="8.356cm"/>
        </style:tab-stops>
      </style:paragraph-properties>
    </style:style>
    <style:style style:name="P52" style:family="paragraph" style:parent-style-name="List_20_Paragraph" style:list-style-name="WWNum1">
      <style:paragraph-properties fo:margin-left="1.104cm" fo:margin-right="0.339cm" fo:margin-top="0.004cm" fo:margin-bottom="0cm" fo:line-height="113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53" style:family="paragraph" style:parent-style-name="List_20_Paragraph" style:list-style-name="WWNum1">
      <style:paragraph-properties fo:margin-left="1.104cm" fo:margin-right="0.332cm" fo:margin-top="0.007cm" fo:margin-bottom="0cm" fo:line-height="115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54" style:family="paragraph" style:parent-style-name="List_20_Paragraph" style:list-style-name="WWNum1">
      <style:paragraph-properties fo:margin-left="1.104cm" fo:margin-right="0.332cm" fo:margin-top="0.007cm" fo:margin-bottom="0cm" fo:line-height="115%" fo:text-align="justify" style:justify-single-word="false" fo:text-indent="-0.302cm" style:auto-text-indent="false">
        <style:tab-stops>
          <style:tab-stop style:position="1.106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1.104cm" fo:margin-right="0.335cm" fo:line-height="113%" fo:text-align="justify" style:justify-single-word="false" fo:text-indent="-0.302cm" style:auto-text-indent="false">
        <style:tab-stops>
          <style:tab-stop style:position="1.106cm"/>
        </style:tab-stops>
      </style:paragraph-properties>
    </style:style>
    <style:style style:name="P56" style:family="paragraph" style:parent-style-name="List_20_Paragraph" style:list-style-name="WWNum1">
      <style:paragraph-properties fo:margin-left="1.104cm" fo:margin-right="0.325cm" fo:line-height="0.478cm" fo:text-align="justify" style:justify-single-word="false" fo:text-indent="-0.302cm" style:auto-text-indent="false">
        <style:tab-stops>
          <style:tab-stop style:position="1.106cm"/>
          <style:tab-stop style:position="6.396cm"/>
          <style:tab-stop style:position="13.393cm"/>
        </style:tab-stops>
      </style:paragraph-properties>
    </style:style>
    <style:style style:name="P57" style:family="paragraph" style:parent-style-name="List_20_Paragraph" style:list-style-name="WWNum1">
      <style:paragraph-properties fo:margin-left="1.104cm" fo:margin-right="0.33cm" fo:line-height="115%" fo:text-align="justify" style:justify-single-word="false" fo:text-indent="-0.302cm" style:auto-text-indent="false">
        <style:tab-stops>
          <style:tab-stop style:position="0.907cm"/>
        </style:tab-stops>
      </style:paragraph-properties>
    </style:style>
    <style:style style:name="P58" style:family="paragraph" style:parent-style-name="List_20_Paragraph" style:list-style-name="WWNum1" style:master-page-name="">
      <style:paragraph-properties fo:margin-left="0.82cm" fo:margin-right="0.321cm" fo:margin-top="0.131cm" fo:margin-bottom="0cm" fo:line-height="115%" fo:text-align="justify" style:justify-single-word="false" fo:orphans="2" fo:widows="2" fo:text-indent="-0.423cm" style:auto-text-indent="false" style:page-number="auto" style:writing-mode="lr-tb">
        <style:tab-stops/>
      </style:paragraph-properties>
    </style:style>
    <style:style style:name="P59" style:family="paragraph" style:parent-style-name="Standard" style:master-page-name="Standard">
      <style:paragraph-properties fo:margin-left="0.385cm" fo:margin-right="0cm" fo:margin-top="0.113cm" fo:margin-bottom="0cm" fo:text-indent="0cm" style:auto-text-indent="false" style:page-number="auto">
        <style:tab-stops>
          <style:tab-stop style:position="11.64cm"/>
        </style:tab-stops>
      </style:paragraph-properties>
    </style:style>
    <style:style style:name="P60" style:family="paragraph" style:parent-style-name="Standard" style:list-style-name="L1">
      <style:paragraph-properties fo:margin-top="0cm" fo:margin-bottom="0.212cm" fo:text-align="justify" style:justify-single-word="false">
        <style:tab-stops>
          <style:tab-stop style:position="0.473cm"/>
        </style:tab-stops>
      </style:paragraph-properties>
      <style:text-properties fo:font-size="12pt" fo:font-weight="bold" style:font-size-asian="12pt" style:font-weight-asian="bold"/>
    </style:style>
    <style:style style:name="P61" style:family="paragraph" style:parent-style-name="Text_20_body" style:list-style-name="L1">
      <style:paragraph-properties fo:margin-top="0.009cm" fo:margin-bottom="0cm" fo:text-align="justify" style:justify-single-word="false"/>
      <style:text-properties style:font-size-complex="11pt"/>
    </style:style>
    <style:style style:name="T1" style:family="text">
      <style:text-properties fo:letter-spacing="-0.007cm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26cm" style:font-size-asian="12pt"/>
    </style:style>
    <style:style style:name="T5" style:family="text">
      <style:text-properties fo:font-size="12pt" fo:letter-spacing="-0.023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2cm" fo:font-weight="bold" style:font-size-asian="12pt" style:font-weight-asian="bold"/>
    </style:style>
    <style:style style:name="T8" style:family="text">
      <style:text-properties fo:font-size="12pt" fo:letter-spacing="-0.002cm" fo:background-color="transparent" style:font-size-asian="12pt"/>
    </style:style>
    <style:style style:name="T9" style:family="text">
      <style:text-properties fo:font-size="12pt" fo:letter-spacing="-0.028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09cm" fo:background-color="transparent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5cm" fo:background-color="transparent" style:font-size-asian="12pt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4cm" fo:background-color="transparent" style:font-size-asian="12pt"/>
    </style:style>
    <style:style style:name="T23" style:family="text">
      <style:text-properties fo:font-size="12pt" fo:letter-spacing="-0.012cm" fo:font-weight="bold" style:font-size-asian="12pt" style:font-weight-asian="bold"/>
    </style:style>
    <style:style style:name="T24" style:family="text">
      <style:text-properties fo:font-size="12pt" fo:letter-spacing="-0.037cm" fo:font-weight="bold" style:font-size-asian="12pt" style:font-weight-asian="bold"/>
    </style:style>
    <style:style style:name="T25" style:family="text">
      <style:text-properties fo:font-size="12pt" fo:letter-spacing="-0.034cm" fo:font-weight="bold" style:font-size-asian="12pt" style:font-weight-asian="bold"/>
    </style:style>
    <style:style style:name="T26" style:family="text">
      <style:text-properties fo:font-size="12pt" fo:letter-spacing="-0.039cm" fo:font-weight="bold" style:font-size-asian="12pt" style:font-weight-asian="bold"/>
    </style:style>
    <style:style style:name="T27" style:family="text">
      <style:text-properties fo:font-size="12pt" fo:letter-spacing="-0.035cm" fo:font-weight="bold" style:font-size-asian="12pt" style:font-weight-asian="bold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-0.101cm" fo:font-weight="bold" style:font-size-asian="12pt" style:font-weight-asian="bold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-0.019cm" fo:font-weight="bold" style:font-size-asian="12pt" style:font-weight-asian="bold"/>
    </style:style>
    <style:style style:name="T32" style:family="text">
      <style:text-properties fo:font-size="12pt" fo:letter-spacing="-0.018cm" fo:font-weight="bold" style:font-size-asian="12pt" style:font-weight-asian="bold"/>
    </style:style>
    <style:style style:name="T33" style:family="text">
      <style:text-properties fo:font-size="12pt" fo:letter-spacing="-0.021cm" fo:font-weight="bold" style:font-size-asian="12pt" style:font-weight-asian="bold"/>
    </style:style>
    <style:style style:name="T34" style:family="text">
      <style:text-properties fo:font-size="12pt" fo:letter-spacing="0.009cm" style:font-size-asian="12pt"/>
    </style:style>
    <style:style style:name="T35" style:family="text">
      <style:text-properties fo:font-size="12pt" fo:letter-spacing="0.113cm" style:font-size-asian="12pt"/>
    </style:style>
    <style:style style:name="T36" style:family="text">
      <style:text-properties fo:font-size="12pt" fo:letter-spacing="0.109cm" style:font-size-asian="12pt"/>
    </style:style>
    <style:style style:name="T37" style:family="text">
      <style:text-properties fo:font-size="12pt" fo:letter-spacing="0.116cm" style:font-size-asian="12pt"/>
    </style:style>
    <style:style style:name="T38" style:family="text">
      <style:text-properties fo:font-size="12pt" fo:letter-spacing="0.115cm" style:font-size-asian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41" style:family="text">
      <style:text-properties fo:font-size="12pt" fo:letter-spacing="0.09cm" style:font-size-asian="12pt"/>
    </style:style>
    <style:style style:name="T42" style:family="text">
      <style:text-properties fo:font-size="12pt" fo:letter-spacing="0.092cm" style:font-size-asian="12pt"/>
    </style:style>
    <style:style style:name="T43" style:family="text">
      <style:text-properties fo:font-size="12pt" fo:letter-spacing="0.086cm" style:font-size-asian="12pt"/>
    </style:style>
    <style:style style:name="T44" style:family="text">
      <style:text-properties fo:font-size="12pt" fo:letter-spacing="0.093cm" style:font-size-asian="12pt"/>
    </style:style>
    <style:style style:name="T45" style:family="text">
      <style:text-properties fo:font-size="12pt" fo:letter-spacing="0.002cm" style:font-size-asian="12pt"/>
    </style:style>
    <style:style style:name="T46" style:family="text">
      <style:text-properties fo:font-size="12pt" fo:letter-spacing="0.002cm" fo:background-color="transparent" style:font-size-asian="12pt"/>
    </style:style>
    <style:style style:name="T47" style:family="text">
      <style:text-properties fo:font-size="12pt" fo:letter-spacing="0.004cm" style:font-size-asian="12pt"/>
    </style:style>
    <style:style style:name="T48" style:family="text">
      <style:text-properties fo:font-size="12pt" fo:letter-spacing="0.005cm" style:font-size-asian="12pt"/>
    </style:style>
    <style:style style:name="T49" style:family="text">
      <style:text-properties fo:font-size="12pt" fo:letter-spacing="0.065cm" style:font-size-asian="12pt"/>
    </style:style>
    <style:style style:name="T50" style:family="text">
      <style:text-properties fo:font-size="12pt" fo:letter-spacing="-0.016cm" style:font-size-asian="12pt"/>
    </style:style>
    <style:style style:name="T51" style:family="text">
      <style:text-properties fo:font-size="12pt" fo:letter-spacing="0.101cm" style:font-size-asian="12pt"/>
    </style:style>
    <style:style style:name="T52" style:family="text">
      <style:text-properties fo:font-size="12pt" fo:letter-spacing="0.088cm" style:font-size-asian="12pt"/>
    </style:style>
    <style:style style:name="T53" style:family="text">
      <style:text-properties fo:font-size="12pt" fo:letter-spacing="0.097cm" style:font-size-asian="12pt"/>
    </style:style>
    <style:style style:name="T54" style:family="text">
      <style:text-properties fo:font-size="12pt" fo:letter-spacing="0.106cm" style:font-size-asian="12pt"/>
    </style:style>
    <style:style style:name="T55" style:family="text">
      <style:text-properties fo:font-size="12pt" fo:letter-spacing="0.108cm" style:font-size-asian="12pt"/>
    </style:style>
    <style:style style:name="T56" style:family="text">
      <style:text-properties fo:font-size="12pt" fo:letter-spacing="0.194cm" style:font-size-asian="12pt"/>
    </style:style>
    <style:style style:name="T57" style:family="text">
      <style:text-properties fo:font-size="12pt" fo:background-color="transparent" style:font-size-asian="12pt"/>
    </style:style>
    <style:style style:name="T58" style:family="text">
      <style:text-properties fo:letter-spacing="-0.023cm"/>
    </style:style>
    <style:style style:name="T59" style:family="text">
      <style:text-properties fo:letter-spacing="-0.002cm"/>
    </style:style>
    <style:style style:name="T60" style:family="text">
      <style:text-properties fo:font-weight="bold" style:font-weight-asian="bold" style:font-size-complex="11pt"/>
    </style:style>
    <style:style style:name="T61" style:family="text">
      <style:text-properties fo:letter-spacing="-0.011cm"/>
    </style:style>
    <style:style style:name="T62" style:family="text">
      <style:text-properties fo:letter-spacing="-0.018cm"/>
    </style:style>
    <style:style style:name="T63" style:family="text">
      <style:text-properties fo:letter-spacing="-0.021cm"/>
    </style:style>
    <style:style style:name="T64" style:family="text">
      <style:text-properties fo:letter-spacing="-0.009cm"/>
    </style:style>
    <style:style style:name="T65" style:family="text">
      <style:text-properties fo:letter-spacing="-0.005cm"/>
    </style:style>
    <style:style style:name="T66" style:family="text">
      <style:text-properties fo:letter-spacing="-0.004cm"/>
    </style:style>
    <style:style style:name="T67" style:family="text">
      <style:text-properties fo:letter-spacing="-0.012cm"/>
    </style:style>
    <style:style style:name="T68" style:family="text">
      <style:text-properties fo:letter-spacing="-0.019cm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text-scale="99%"/>
    </style:style>
    <style:style style:name="T71" style:family="text">
      <style:text-properties style:text-underline-style="solid" style:text-underline-width="auto" style:text-underline-color="font-color" style:text-scale="11%"/>
    </style:style>
    <style:style style:name="T72" style:family="text">
      <style:text-properties fo:letter-spacing="-0.016cm"/>
    </style:style>
    <style:style style:name="T73" style:family="text">
      <style:text-properties fo:letter-spacing="0.102cm"/>
    </style:style>
    <style:style style:name="T74" style:family="text">
      <style:text-properties fo:letter-spacing="0.002cm"/>
    </style:style>
    <style:style style:name="T75" style:family="text">
      <style:text-properties fo:letter-spacing="0.019cm"/>
    </style:style>
    <style:style style:name="T76" style:family="text">
      <style:text-properties fo:letter-spacing="0.021cm"/>
    </style:style>
    <style:style style:name="T77" style:family="text">
      <style:text-properties fo:letter-spacing="0.007cm"/>
    </style:style>
    <style:style style:name="T78" style:family="text">
      <style:text-properties fo:letter-spacing="0.016cm"/>
    </style:style>
    <style:style style:name="T79" style:family="text">
      <style:text-properties fo:letter-spacing="0.009cm"/>
    </style:style>
    <style:style style:name="T80" style:family="text">
      <style:text-properties fo:letter-spacing="0.011cm"/>
    </style:style>
    <style:style style:name="T81" style:family="text">
      <style:text-properties fo:letter-spacing="0.023cm"/>
    </style:style>
    <style:style style:name="T82" style:family="text">
      <style:text-properties fo:letter-spacing="0.012cm"/>
    </style:style>
    <style:style style:name="T83" style:family="text">
      <style:text-properties fo:letter-spacing="0.018cm"/>
    </style:style>
    <style:style style:name="T84" style:family="text">
      <style:text-properties fo:letter-spacing="0.106cm"/>
    </style:style>
    <style:style style:name="T85" style:family="text">
      <style:text-properties fo:font-size="9pt" fo:letter-spacing="0.023cm" style:font-size-asian="9pt" style:font-size-complex="9pt"/>
    </style:style>
    <style:style style:name="T86" style:family="text">
      <style:text-properties fo:letter-spacing="0.071cm"/>
    </style:style>
    <style:style style:name="T87" style:family="text">
      <style:text-properties fo:letter-spacing="0.078cm"/>
    </style:style>
    <style:style style:name="T88" style:family="text">
      <style:text-properties fo:letter-spacing="-0.102cm"/>
    </style:style>
    <style:style style:name="T89" style:family="text">
      <style:text-properties fo:letter-spacing="0.004cm"/>
    </style:style>
    <style:style style:name="T90" style:family="text">
      <style:text-properties fo:letter-spacing="-0.051cm"/>
    </style:style>
    <style:style style:name="T91" style:family="text">
      <style:text-properties fo:letter-spacing="-0.014cm"/>
    </style:style>
    <style:style style:name="T92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CARTA</text:span><text:span text:style-name="T4"> </text:span><text:span text:style-name="T2">INTESTATA</text:span><text:span text:style-name="T5"> </text:span><text:span text:style-name="T2">ORGANIZZAZIONE</text:span></text:p>
      <text:p text:style-name="P34"><text:span text:style-name="T2"><text:tab/> <text:s text:c="10"/></text:span><text:span text:style-name="T7">Allegato</text:span><text:span text:style-name="T9"> </text:span><text:span text:style-name="T11">A- ISTANZA</text:span></text:p>
      <text:list xml:id="list6256223127139367037" text:style-name="Outline">
        <text:list-item>
          <text:h text:style-name="P38" text:outline-level="1"><text:s text:c="22"/>Spett.<text:span text:style-name="T61"> </text:span>Comune<text:span text:style-name="T62"> </text:span>di<text:span text:style-name="T63"> Agira</text:span></text:h>
        </text:list-item>
        <text:list-item>
          <text:h text:style-name="P39" text:outline-level="1"/>
        </text:list-item>
      </text:list>
      <text:p text:style-name="P35"><text:span text:style-name="T13">ISTANZA DI PARTECIPAZIONE </text:span><text:span text:style-name="T15">ALL’AVVISO PUBBLICO PER LA MANIFESTAZIONE</text:span><text:span text:style-name="T3"> </text:span><text:span text:style-name="T15">D’INTERESSE </text:span><text:span text:style-name="T3">DA PARTE DI ORGANIZZAZIONI DI VOLONTARIATO (OdV) O DI</text:span><text:span text:style-name="T18"> ASSOCIAZIONI DI PROMOZIONE SOCIALE (APS) PER LA SELEZIONE </text:span><text:span text:style-name="T21">DI </text:span><text:span text:style-name="T7"><text:s/></text:span><text:span text:style-name="T18">SOGGETTI</text:span><text:span text:style-name="T23"> </text:span><text:span text:style-name="T18">CON</text:span><text:span text:style-name="T13"> </text:span><text:span text:style-name="T18">I</text:span><text:span text:style-name="T24"> </text:span><text:span text:style-name="T18">QUALI</text:span><text:span text:style-name="T3"> </text:span><text:span text:style-name="T18">PROCEDERE</text:span><text:span text:style-name="T25"> </text:span><text:span text:style-name="T18">ALLA</text:span><text:span text:style-name="T26"> </text:span><text:span text:style-name="T18">STIPULA</text:span><text:span text:style-name="T26"> </text:span><text:span text:style-name="T18">DI</text:span><text:span text:style-name="T13"> </text:span><text:span text:style-name="T18">UNA</text:span><text:span text:style-name="T24"> </text:span><text:span text:style-name="T21">CONVENZIONE</text:span><text:span text:style-name="T3"> </text:span><text:span text:style-name="T21">-</text:span><text:span text:style-name="T27"> </text:span><text:span text:style-name="T21">AI</text:span><text:span text:style-name="T29"> </text:span><text:span text:style-name="T18">SENSI DEL D.LGS. 3 LUGLIO 2017, N. 117 CODICE DEL TERZO SETTORE - PER IL</text:span><text:span text:style-name="T21"> SERVIZIO DI TAXI SOCIALE RIVOLTO A</text:span><text:span text:style-name="T3">I CITTADINI </text:span><text:span text:style-name="T18">DEL COMUNE DI</text:span><text:span text:style-name="T21"> </text:span><text:span text:style-name="T31">AGIRA </text:span><text:span text:style-name="T18">IN</text:span><text:span text:style-name="T31"> </text:span><text:span text:style-name="T18">CONDIZIONI</text:span><text:span text:style-name="T32"> </text:span><text:span text:style-name="T18">DI</text:span><text:span text:style-name="T32"> </text:span><text:span text:style-name="T18">FRAGILITÀ -</text:span><text:span text:style-name="T32"> </text:span><text:span text:style-name="T21">PERIODO</text:span><text:span text:style-name="T33"> </text:span><text:span text:style-name="T21">12 MESI </text:span></text:p>
      <text:p text:style-name="P2"/>
      <text:p text:style-name="P5"><text:span text:style-name="T65">La</text:span><text:span text:style-name="T68"> </text:span><text:span text:style-name="T65">sottoscritta</text:span><text:span text:style-name="T1"> </text:span><text:span text:style-name="T66">/Il</text:span><text:span text:style-name="T64"> </text:span><text:span text:style-name="T66">sottoscritto:</text:span></text:p>
      <text:p text:style-name="P13"/>
      <text:p text:style-name="P14">(nome)<text:span text:style-name="T69"><text:tab/></text:span>(cognome)<text:span text:style-name="T69"><text:tab/><text:tab/></text:span> nata/o<text:span text:style-name="T1"> </text:span>a<text:span text:style-name="T69"><text:tab/><text:tab/></text:span>il<text:span text:style-name="T69"> <text:tab/></text:span></text:p>
      <text:p text:style-name="P6">residente<text:span text:style-name="T72"> </text:span>a<text:span text:style-name="T69"><text:tab/></text:span>in<text:span text:style-name="T65"> </text:span>via<text:tab/><text:span text:style-name="T70"> </text:span><text:span text:style-name="T69"><text:tab/></text:span>n.<text:span text:style-name="T69"> <text:tab/></text:span></text:p>
      <text:p text:style-name="P15">C.A.P.<text:span text:style-name="T69"><text:tab/>T</text:span>el.<text:span text:style-name="T69"><text:tab/>E</text:span>-mail<text:span text:style-name="T69"><text:tab/></text:span> in<text:span text:style-name="T59"> </text:span>qualità<text:span text:style-name="T59"> </text:span>di<text:span text:style-name="T73"> </text:span>Legale<text:span text:style-name="T74"> </text:span>Rappresentante<text:span text:style-name="T59"> </text:span>della:</text:p>
      <text:p text:style-name="P7">Organizzazione<text:span text:style-name="T59"> </text:span><text:span text:style-name="T70"><text:s/></text:span><text:span text:style-name="T69"><text:tab/></text:span>costituita dal______________</text:p>
      <text:p text:style-name="P16">con<text:span text:style-name="T59"> </text:span>sede<text:span text:style-name="T66"> </text:span>legale in<text:span text:style-name="T69"><text:tab/><text:tab/></text:span>via<text:span text:style-name="T69"><text:tab/></text:span>Cap<text:span text:style-name="T69"><text:tab/></text:span> C.F.<text:span text:style-name="T69"><text:tab/></text:span>P.IVA<text:span text:style-name="T69"> <text:tab/><text:tab/></text:span></text:p>
      <text:p text:style-name="P4">Tel.<text:span text:style-name="T69"><text:tab/></text:span>E-mail<text:span text:style-name="T69"> <text:tab/></text:span></text:p>
      <text:p text:style-name="P8">documento<text:span text:style-name="T59"> </text:span>di<text:span text:style-name="T1"> </text:span>identità<text:span text:style-name="T66"> </text:span>(specificare tipo, n.<text:span text:style-name="T65"> </text:span>e<text:span text:style-name="T59"> </text:span>scadenza)<text:span text:style-name="T69"> <text:tab/></text:span></text:p>
      <text:p text:style-name="P17"/>
      <text:p text:style-name="P10">ai<text:span text:style-name="T75"> </text:span>sensi<text:span text:style-name="T75"> </text:span>degli<text:span text:style-name="T75"> </text:span>articoli<text:span text:style-name="T76"> </text:span>46<text:span text:style-name="T77"> </text:span>e<text:span text:style-name="T78"> </text:span>47<text:span text:style-name="T78"> </text:span>del<text:span text:style-name="T79"> </text:span>D.P.R.<text:span text:style-name="T80"> </text:span>28/12/2000<text:span text:style-name="T75"> </text:span>n.445,<text:span text:style-name="T81"> </text:span>e<text:span text:style-name="T80"> </text:span>per<text:span text:style-name="T80"> </text:span>gli<text:span text:style-name="T82"> </text:span>effetti<text:span text:style-name="T75"> </text:span>dell’art.<text:span text:style-name="T83"> </text:span>76<text:span text:style-name="T80"> </text:span>dello<text:span text:style-name="T82"> </text:span>stesso</text:p>
      <text:p text:style-name="P18">D.P.R. 445/2000 consapevole delle responsabilità e delle conseguenze civili e penali previste in<text:span text:style-name="T74"> </text:span>caso<text:span text:style-name="T74"> </text:span>di dichiarazioni mendaci e/o formazione<text:span text:style-name="T74"> </text:span>od uso<text:span text:style-name="T84"> </text:span>di atti falsi, nonché in caso di esibizione di<text:span text:style-name="T74"> </text:span>atti<text:span text:style-name="T84"> </text:span>contenenti dati non più corrispondenti a verità e consapevole, altresì, che qualora emerga la<text:span text:style-name="T74"> </text:span>non veridicità del contenuto della presente dichiarazione la scrivente decadrà dai benefici per i<text:span text:style-name="T74"> </text:span>quali<text:span text:style-name="T59"> </text:span>la<text:span text:style-name="T74"> </text:span>stessa<text:span text:style-name="T74"> </text:span>è<text:span text:style-name="T59"> </text:span>rilasciata</text:p>
      <text:p text:style-name="P18"/>
      <text:p text:style-name="P19">CHIEDE DI PARTECIPARE ALLA PROCEDURA DI CUI ALL’OGGETTO</text:p>
      <text:p text:style-name="P18"/>
      <text:p text:style-name="P18">e, a tal fine, <text:s text:c="4"/></text:p>
      <text:list xml:id="list30605945" text:continue-numbering="true" text:style-name="Outline">
        <text:list-item>
          <text:h text:style-name="P40" text:outline-level="1"><text:s text:c="19"/>DICHIARA</text:h>
        </text:list-item>
      </text:list>
      <text:list xml:id="list5075105969682617106" text:style-name="WWNum1">
        <text:list-item>
          <text:p text:style-name="P44"><text:span text:style-name="T10">che</text:span><text:span text:style-name="T34"> </text:span><text:span text:style-name="T10">l’Organizzazione</text:span><text:span text:style-name="T35"> </text:span><text:span text:style-name="T10">di</text:span><text:span text:style-name="T36"> </text:span><text:span text:style-name="T10">Volontariato/ Associazione</text:span><text:span text:style-name="T37"> </text:span><text:span text:style-name="T10">di</text:span><text:span text:style-name="T37"> </text:span><text:span text:style-name="T10">Promozione</text:span><text:span text:style-name="T38"> </text:span><text:span text:style-name="T10">Sociale </text:span><text:span text:style-name="T85">(specificare la tipologia)</text:span><text:span text:style-name="T40"> </text:span><text:span text:style-name="T39"><text:tab/></text:span></text:p>
        </text:list-item>
      </text:list>
      <text:p text:style-name="P20"><text:span text:style-name="T70"><text:s/></text:span><text:span text:style-name="T69"><text:tab/></text:span>è <text:s text:c="2"/><text:span text:style-name="T86"><text:s/></text:span>iscritta <text:s text:c="3"/><text:span text:style-name="T87"><text:s/></text:span>al RUNTS<text:span text:style-name="T70"> </text:span><text:span text:style-name="T69"><text:tab/><text:tab/></text:span>con iscrizione <text:span text:style-name="T59">al</text:span><text:span text:style-name="T88"> </text:span>numero<text:span text:style-name="T69"><text:tab/></text:span>dal<text:span text:style-name="T69"><text:tab/><text:tab/></text:span>;</text:p>
      <text:list xml:id="list30579608" text:continue-numbering="true" text:style-name="WWNum1">
        <text:list-item>
          <text:p text:style-name="P58"><text:soft-page-break/><text:span text:style-name="T10">che</text:span><text:span text:style-name="T41"> </text:span><text:span text:style-name="T10">le</text:span><text:span text:style-name="T41"> </text:span><text:span text:style-name="T10">finalità</text:span><text:span text:style-name="T41"> </text:span><text:span text:style-name="T10">dell’Organizzazione/Associazione</text:span><text:span text:style-name="T42"> </text:span><text:span text:style-name="T10">sono</text:span><text:span text:style-name="T43"> </text:span><text:span text:style-name="T10">compatibili</text:span><text:span text:style-name="T42"> </text:span><text:span text:style-name="T10">con</text:span><text:span text:style-name="T42"> </text:span><text:span text:style-name="T10">l’attività</text:span><text:span text:style-name="T44"> </text:span><text:span text:style-name="T10">oggetto</text:span><text:span text:style-name="T28"> </text:span><text:span text:style-name="T10">dell’Avviso</text:span><text:span text:style-name="T6"> </text:span><text:span text:style-name="T10">Pubblico;</text:span></text:p>
        </text:list-item>
        <text:list-item>
          <text:p text:style-name="P45"><text:span text:style-name="T10">che</text:span><text:span text:style-name="T17"> </text:span><text:span text:style-name="T10">non</text:span><text:span text:style-name="T20"> </text:span><text:span text:style-name="T10">sussistono</text:span><text:span text:style-name="T6"> </text:span><text:span text:style-name="T10">cau</text:span><text:span text:style-name="T57">se</text:span><text:span text:style-name="T19"> </text:span><text:span text:style-name="T57">ostative</text:span><text:span text:style-name="T22"> </text:span><text:span text:style-name="T57">di</text:span><text:span text:style-name="T22"> </text:span><text:span text:style-name="T57">cui</text:span><text:span text:style-name="T8"> agli artt. 94, 95 <text:s/></text:span><text:span text:style-name="T57">del D.lgs.</text:span><text:span text:style-name="T46"> 36/2023</text:span><text:span text:style-name="T16"> </text:span><text:span text:style-name="T57">e s.m.i.;</text:span></text:p>
        </text:list-item>
        <text:list-item>
          <text:p text:style-name="P46"><text:span text:style-name="T10">che</text:span><text:span text:style-name="T12"> </text:span><text:span text:style-name="T10">l’Organizzazione/Associazione</text:span><text:span text:style-name="T14"> </text:span><text:span text:style-name="T10">da</text:span><text:span text:style-name="T17"> </text:span><text:span text:style-name="T10">lui</text:span><text:span text:style-name="T2"> </text:span><text:span text:style-name="T10">rappresentata: </text:span></text:p>
          <text:list>
            <text:list-item>
              <text:p text:style-name="P48"><text:span text:style-name="T10">è</text:span><text:span text:style-name="T47"> </text:span><text:span text:style-name="T10">nelle condizioni</text:span><text:span text:style-name="T47"> </text:span><text:span text:style-name="T10">di</text:span><text:span text:style-name="T47"> </text:span><text:span text:style-name="T10">poter garantire lo</text:span><text:span text:style-name="T45"> </text:span><text:span text:style-name="T10">svolgimento</text:span><text:span text:style-name="T45"> </text:span><text:span text:style-name="T10">delle attività</text:span><text:span text:style-name="T6"> </text:span><text:span text:style-name="T10">di</text:span><text:span text:style-name="T47"> </text:span><text:span text:style-name="T10">trasporto</text:span><text:span text:style-name="T45"> </text:span><text:span text:style-name="T10">sociale</text:span><text:span text:style-name="T48"> </text:span><text:span text:style-name="T10">in ragione</text:span><text:span text:style-name="T28"> </text:span><text:span text:style-name="T10">del</text:span><text:span text:style-name="T17"> </text:span><text:span text:style-name="T10">numero di</text:span><text:span text:style-name="T17"> </text:span><text:span text:style-name="T10">dipendenti</text:span><text:span text:style-name="T2"> </text:span><text:span text:style-name="T10">e/o</text:span><text:span text:style-name="T14"> </text:span><text:span text:style-name="T10">volontari</text:span><text:span text:style-name="T17"> </text:span><text:span text:style-name="T10">disponibili</text:span><text:span text:style-name="T6"> </text:span><text:span text:style-name="T10">e</text:span><text:span text:style-name="T6"> </text:span><text:span text:style-name="T10">in</text:span><text:span text:style-name="T17"> </text:span><text:span text:style-name="T10">possesso di</text:span><text:span text:style-name="T17"> </text:span><text:span text:style-name="T10">titolo di</text:span><text:span text:style-name="T20"> </text:span><text:span text:style-name="T10">guida</text:span><text:span text:style-name="T20"> </text:span><text:span text:style-name="T10">adeguato;</text:span></text:p>
            </text:list-item>
            <text:list-item>
              <text:p text:style-name="P49"><text:span text:style-name="T10">ha</text:span><text:span text:style-name="T49"> </text:span><text:span text:style-name="T10">tra le proprie finalità statutarie l’attività di trasporto sociale e/o attività di solidarietà sociali;</text:span></text:p>
            </text:list-item>
            <text:list-item>
              <text:p text:style-name="P47"><text:span text:style-name="T10">è</text:span><text:span text:style-name="T17"> </text:span><text:span text:style-name="T10">in</text:span><text:span text:style-name="T20"> </text:span><text:span text:style-name="T10">grado</text:span><text:span text:style-name="T45"> </text:span><text:span text:style-name="T10">di</text:span><text:span text:style-name="T20"> </text:span><text:span text:style-name="T10">garantire l’attività</text:span><text:span text:style-name="T17"> </text:span><text:span text:style-name="T10">con</text:span><text:span text:style-name="T45"> </text:span><text:span text:style-name="T10">continuità</text:span><text:span text:style-name="T6"> </text:span><text:span text:style-name="T10">per</text:span><text:span text:style-name="T20"> </text:span><text:span text:style-name="T10">tutta</text:span><text:span text:style-name="T17"> </text:span><text:span text:style-name="T10">la</text:span><text:span text:style-name="T20"> </text:span><text:span text:style-name="T10">durata</text:span><text:span text:style-name="T17"> </text:span><text:span text:style-name="T10">del</text:span><text:span text:style-name="T45"> </text:span><text:span text:style-name="T10">periodo</text:span><text:span text:style-name="T14"> </text:span><text:span text:style-name="T10">richiesto;</text:span></text:p>
            </text:list-item>
            <text:list-item>
              <text:p text:style-name="P50"><text:span text:style-name="T10">applica, nei confronti del personale volontario, le norme contenute nel D.lgs. 3 luglio 2017, n.</text:span><text:span text:style-name="T45"> </text:span><text:span text:style-name="T10">117</text:span><text:span text:style-name="T45"> </text:span><text:span text:style-name="T10">“Codice</text:span><text:span text:style-name="T6"> </text:span><text:span text:style-name="T10">del</text:span><text:span text:style-name="T6"> </text:span><text:span text:style-name="T10">Terzo Settore”;</text:span></text:p>
            </text:list-item>
            <text:list-item>
              <text:p text:style-name="P52"><text:span text:style-name="T10">fornisce adeguati strumenti ed ausili ai volontari ed al personale impiegato per l’espletamento</text:span><text:span text:style-name="T45"> </text:span><text:span text:style-name="T10">delle</text:span><text:span text:style-name="T20"> </text:span><text:span text:style-name="T10">mansioni,</text:span><text:span text:style-name="T45"> </text:span><text:span text:style-name="T10">nonché</text:span><text:span text:style-name="T20"> </text:span><text:span text:style-name="T10">per</text:span><text:span text:style-name="T20"> </text:span><text:span text:style-name="T10">la</text:span><text:span text:style-name="T20"> </text:span><text:span text:style-name="T10">prevenzione degli</text:span><text:span text:style-name="T45"> </text:span><text:span text:style-name="T10">infortuni</text:span><text:span text:style-name="T45"> </text:span><text:span text:style-name="T10">e</text:span><text:span text:style-name="T20"> </text:span><text:span text:style-name="T10">delle malattie professionali;</text:span></text:p>
            </text:list-item>
            <text:list-item>
              <text:p text:style-name="P53"><text:span text:style-name="T10">osserva</text:span><text:span text:style-name="T45"> </text:span><text:span text:style-name="T10">nei</text:span><text:span text:style-name="T45"> </text:span><text:span text:style-name="T10">confronti</text:span><text:span text:style-name="T45"> </text:span><text:span text:style-name="T10">dell’eventuale</text:span><text:span text:style-name="T45"> </text:span><text:span text:style-name="T10">personale</text:span><text:span text:style-name="T45"> </text:span><text:span text:style-name="T10">dipendente</text:span><text:span text:style-name="T45"> </text:span><text:span text:style-name="T10">tutte</text:span><text:span text:style-name="T45"> </text:span><text:span text:style-name="T10">le</text:span><text:span text:style-name="T45"> </text:span><text:span text:style-name="T10">disposizioni</text:span><text:span text:style-name="T45"> </text:span><text:span text:style-name="T10">di</text:span><text:span text:style-name="T45"> </text:span><text:span text:style-name="T10">legge</text:span><text:span text:style-name="T45"> </text:span><text:span text:style-name="T10">relativamente agli aspetti assicurativi, previdenziali, fiscali e retributivi previsti in materia di</text:span><text:span text:style-name="T45"> </text:span><text:span text:style-name="T10">diritto</text:span><text:span text:style-name="T6"> </text:span><text:span text:style-name="T10">del lavoro;</text:span></text:p>
            </text:list-item>
            <text:list-item>
              <text:p text:style-name="P54">osserva tutte le disposizioni di legge in materia di assicurazioni obbligatorie degli autoveicoli di proprietà e Responsabilità Civile per gli infortuni per danni che possano derivare agli operatori e da questi causati agli utenti durante l’espletamento delle attività oggetto della convenzione, anche nei confronti di terzi, esonerando il Comune da qualsiasi responsabilità diretta o indiretta a qualsiasi titolo derivante per danni alle persone, alle strutture, alle cose a seguito dell’attività di trasporto;</text:p>
            </text:list-item>
            <text:list-item>
              <text:p text:style-name="P55"><text:span text:style-name="T10">osserva tutte le disposizioni di legge in materia di assicurazioni/polizza assicurativa per gli</text:span><text:span text:style-name="T45"> </text:span><text:span text:style-name="T10">infortuni</text:span><text:span text:style-name="T14"> </text:span><text:span text:style-name="T10">e</text:span><text:span text:style-name="T17"> </text:span><text:span text:style-name="T10">tutte</text:span><text:span text:style-name="T14"> </text:span><text:span text:style-name="T10">le</text:span><text:span text:style-name="T14"> </text:span><text:span text:style-name="T10">disposizioni</text:span><text:span text:style-name="T2"> </text:span><text:span text:style-name="T10">di</text:span><text:span text:style-name="T14"> </text:span><text:span text:style-name="T10">legge</text:span><text:span text:style-name="T17"> </text:span><text:span text:style-name="T10">relativamente</text:span><text:span text:style-name="T14"> </text:span><text:span text:style-name="T10">all’utilizzo</text:span><text:span text:style-name="T20"> </text:span><text:span text:style-name="T10">dei</text:span><text:span text:style-name="T30"> </text:span><text:span text:style-name="T10">dipendenti</text:span><text:span text:style-name="T50"> </text:span><text:span text:style-name="T10">e/o</text:span><text:span text:style-name="T2"> </text:span><text:span text:style-name="T10">volontari;</text:span></text:p>
            </text:list-item>
            <text:list-item>
              <text:p text:style-name="P56"><text:span text:style-name="T10">ha una sede operativa nel</text:span><text:span text:style-name="T45"> </text:span><text:span text:style-name="T10">territorio del Comune di Agira in via_____________________n.____ presso la quale custodire tutta la documentazione</text:span><text:span text:style-name="T28"> </text:span><text:span text:style-name="T10">inerente l’attività di trasporto di cui al presente avviso e per permettere adeguati accessi e</text:span><text:span text:style-name="T45"> </text:span><text:span text:style-name="T10">contatti da parte dei richiedenti ai seguenti recapiti:</text:span><text:span text:style-name="T51"> </text:span><text:span text:style-name="T10">telefono________________________,</text:span><text:span text:style-name="T52"> </text:span><text:span text:style-name="T10">indirizzo</text:span><text:span text:style-name="T53"> </text:span><text:span text:style-name="T10">E-mail</text:span><text:span text:style-name="T70"> </text:span><text:span text:style-name="T69"><text:tab/></text:span>;<text:bookmark text:name="_GoBack"/></text:p>
            </text:list-item>
            <text:list-item>
              <text:p text:style-name="P51"><text:span text:style-name="T10">rispetta le norme sulla sicurezza dei luoghi di lavoro, nonché quelle sulla privacy degli utenti, garantendo il corretto trattamento ed</text:span><text:span text:style-name="T45"> </text:span><text:span text:style-name="T10">archiviazione</text:span><text:span text:style-name="T45"> </text:span><text:span text:style-name="T10">dei</text:span><text:span text:style-name="T45"> </text:span><text:span text:style-name="T10">dati</text:span><text:span text:style-name="T45"> </text:span><text:span text:style-name="T10">personali</text:span><text:span text:style-name="T45"> </text:span><text:span text:style-name="T10">e</text:span><text:span text:style-name="T45"> </text:span><text:span text:style-name="T10">sensibili</text:span><text:span text:style-name="T45"> </text:span><text:span text:style-name="T10">ai</text:span><text:span text:style-name="T45"> </text:span><text:span text:style-name="T10">sensi</text:span><text:span text:style-name="T45"> </text:span><text:span text:style-name="T10">del</text:span><text:span text:style-name="T45"> </text:span><text:span text:style-name="T10">Regolamento</text:span><text:span text:style-name="T45"> </text:span><text:span text:style-name="T10">UE</text:span><text:span text:style-name="T45"> </text:span><text:span text:style-name="T10">n.</text:span><text:span text:style-name="T45"> </text:span><text:span text:style-name="T10">2016/679</text:span><text:span text:style-name="T45"> </text:span><text:span text:style-name="T10">e</text:span><text:span text:style-name="T45"> </text:span><text:span text:style-name="T10">successive modifiche</text:span><text:span text:style-name="T54"> </text:span><text:span text:style-name="T10">ed</text:span><text:span text:style-name="T54"> </text:span><text:span text:style-name="T10">integrazioni</text:span><text:span text:style-name="T55"> </text:span><text:span text:style-name="T10">e <text:s text:c="2"/>dichiara <text:s text:c="2"/>che <text:s text:c="2"/>il <text:s text:c="2"/>Responsabile <text:s text:c="2"/>del <text:s text:c="2"/>trattamento</text:span><text:span text:style-name="T45"> </text:span><text:span text:style-name="T10">dei</text:span><text:span text:style-name="T56"> </text:span><text:span text:style-name="T10">Dati è:</text:span><text:span text:style-name="T39"><text:tab/></text:span><text:span text:style-name="T10">____________;</text:span></text:p>
            </text:list-item>
          </text:list>
        </text:list-item>
      </text:list>
      <text:p text:style-name="P21"/>
      <text:list xml:id="list30603126" text:continue-list="list30605945" text:style-name="Outline">
        <text:list-item>
          <text:h text:style-name="P41" text:outline-level="1"><text:span text:style-name="T64">DICHIARA</text:span><text:span text:style-name="T90"> </text:span><text:span text:style-name="T64">ALTRESÌ</text:span></text:h>
        </text:list-item>
      </text:list>
      <text:p text:style-name="P22"/>
      <text:list xml:id="list30590571" text:continue-list="list30579608" text:style-name="WWNum1">
        <text:list-item>
          <text:p text:style-name="P57"><text:span text:style-name="T10">di conoscere, aver preso visione ed accettare integralmente ed incondizionatamente l’avviso</text:span><text:span text:style-name="T45"> </text:span><text:span text:style-name="T10">pubblico</text:span><text:span text:style-name="T45"> </text:span><text:span text:style-name="T10">di cui</text:span><text:span text:style-name="T47"> </text:span><text:span text:style-name="T10">in</text:span><text:span text:style-name="T47"> </text:span><text:span text:style-name="T10">oggetto, nonché lo schema di convenzione;</text:span></text:p>
        </text:list-item>
        <text:list-item>
          <text:p text:style-name="P57"><text:span text:style-name="T10">che</text:span><text:span text:style-name="T45"> </text:span><text:span text:style-name="T10">le</text:span><text:span text:style-name="T45"> </text:span><text:span text:style-name="T10">attività</text:span><text:span text:style-name="T45"> </text:span><text:span text:style-name="T10">previste</text:span><text:span text:style-name="T45"> </text:span><text:span text:style-name="T10">saranno</text:span><text:span text:style-name="T45"> </text:span><text:span text:style-name="T10">svolte</text:span><text:span text:style-name="T45"> </text:span><text:span text:style-name="T10">con</text:span><text:span text:style-name="T45"> </text:span><text:span text:style-name="T10">l’apporto</text:span><text:span text:style-name="T45"> </text:span><text:span text:style-name="T10">prevalente</text:span><text:span text:style-name="T45"> </text:span><text:span text:style-name="T10">dei</text:span><text:span text:style-name="T45"> </text:span><text:span text:style-name="T10">propri</text:span><text:span text:style-name="T45"> </text:span><text:span text:style-name="T10">volontari;</text:span></text:p>
        </text:list-item>
        <text:list-item>
          <text:p text:style-name="P57"><text:span text:style-name="T10">che solo in presenza di personale dipendente per l’espletamento del servizio di trasporto sociale</text:span><text:span text:style-name="T28"> </text:span><text:span text:style-name="T10">ai fini della verifica relativa al pagamento dei contributi previdenziali, per l’acquisizione del</text:span><text:span text:style-name="T45"> </text:span><text:span text:style-name="T10">DURC</text:span><text:span text:style-name="T6"> </text:span><text:span text:style-name="T10">fornisce</text:span><text:span text:style-name="T45"> </text:span><text:span text:style-name="T10">i seguenti</text:span><text:span text:style-name="T47"> </text:span><text:span text:style-name="T10">dati:</text:span></text:p>
        </text:list-item>
      </text:list>
      <text:p text:style-name="P24">codice<text:span text:style-name="T91"> </text:span>INAIL: <text:span text:style-name="T70"><text:s/></text:span><text:span text:style-name="T69"><text:tab/></text:span> sede<text:span text:style-name="T67"> </text:span>competente: <text:span text:style-name="T70"><text:s/></text:span><text:span text:style-name="T69"><text:tab/></text:span><text:span text:style-name="T71"> </text:span><text:s/><text:soft-page-break/>matricola<text:span text:style-name="T61"> </text:span>INPS:<text:span text:style-name="T66"> </text:span><text:span text:style-name="T70"><text:s/></text:span><text:span text:style-name="T69"><text:tab/></text:span> sede<text:span text:style-name="T67"> </text:span>competente: <text:span text:style-name="T70"><text:s/></text:span><text:span text:style-name="T69"><text:tab/></text:span><text:span text:style-name="T71"> </text:span></text:p>
      <text:p text:style-name="P23">CCNL:<text:span text:style-name="T1"> </text:span>contratto<text:span text:style-name="T59"> </text:span>applicato<text:span text:style-name="T69"> <text:tab/></text:span></text:p>
      <text:p text:style-name="P3"/>
      <text:p text:style-name="P3"/>
      <text:p text:style-name="P28">Il sottoscritto _________________________________________________________________</text:p>
      <text:p text:style-name="P29"/>
      <text:p text:style-name="P25"><text:span text:style-name="T60">DICHIARA </text:span><text:span text:style-name="T92">di essere informato, ai sensi del D. Lgs. 30.6.2003 n. 196 e GDPR 679/2016:</text:span></text:p>
      <text:list xml:id="list4241067921811452157" text:style-name="L1">
        <text:list-item>
          <text:p text:style-name="P61">che il conferimento dei dati richiesti è indispensabile, pena esclusione, per l’espletamento della presente procedura;</text:p>
        </text:list-item>
        <text:list-item>
          <text:p text:style-name="P61">che il trattamento dei dati personali sarà improntato a liceità e correttezza, nella piena tutela dei diritti dei concorrenti e della loro riservatezza;</text:p>
        </text:list-item>
        <text:list-item>
          <text:p text:style-name="P61">che il trattamento dei dati resi con la presente Istanza, la Manifestazione di Interesse e la scheda organizzazione avverrà presso il Comune di Agira con l’utilizzo di procedure anche informatiche per perseguire le predette attività, compresa quella di richiesta di accesso agli atti di detta procedura e/o controlli;</text:p>
        </text:list-item>
        <text:list-item>
          <text:p text:style-name="P61">che sono riconosciuti i diritti di cui all’art. 7 del D. Lgs. 196/2003 e GDPR 679/2016;</text:p>
        </text:list-item>
        <text:list-item>
          <text:p text:style-name="P61">che il Titolare del trattamento dei dati è il Comune di Agira</text:p>
          <text:p text:style-name="P60"/>
        </text:list-item>
      </text:list>
      <text:p text:style-name="P36"><text:span text:style-name="T11">DICHIARA </text:span><text:span text:style-name="T10">di autorizzare il Comune di Agira al trattamento dei dati personali, ai sensi e per gli effetti del D. lgs. n. 196/2003 e del Regolamento UE 2016/679 (GDPR).</text:span></text:p>
      <text:list xml:id="list30599526" text:continue-list="list30603126" text:style-name="Outline">
        <text:list-item>
          <text:h text:style-name="P43" text:outline-level="1"/>
        </text:list-item>
        <text:list-item>
          <text:h text:style-name="P42" text:outline-level="1">CHIEDE</text:h>
        </text:list-item>
      </text:list>
      <text:p text:style-name="P12">che<text:span text:style-name="T65"> </text:span>ogni<text:span text:style-name="T66"> </text:span>comunicazione<text:span text:style-name="T66"> </text:span>relativa<text:span text:style-name="T65"> </text:span>al<text:span text:style-name="T66"> </text:span>presente<text:span text:style-name="T66"> </text:span>avviso<text:span text:style-name="T66"> </text:span>sia<text:span text:style-name="T65"> </text:span>comunicata<text:span text:style-name="T66"> </text:span>al seguente<text:span text:style-name="T65"> </text:span>indirizzo:</text:p>
      <text:p text:style-name="P26"/>
      <text:p text:style-name="P30">E-mail<text:span text:style-name="T69"><text:tab/></text:span> Posta<text:span text:style-name="T91"> </text:span>certificata<text:span text:style-name="T70"> </text:span><text:span text:style-name="T69"><text:tab/></text:span> Indirizzo:<text:span text:style-name="T69"> <text:tab/></text:span></text:p>
      <text:p text:style-name="P30">Tel/Cell_______________________________________________________________________</text:p>
      <text:p text:style-name="P11">Data<text:span text:style-name="T65"> </text:span>e<text:span text:style-name="T59"> </text:span>luogo<text:span text:style-name="T89"> </text:span><text:span text:style-name="T70"><text:s/></text:span><text:span text:style-name="T69"><text:tab/></text:span></text:p>
      <text:p text:style-name="P3"/>
      <text:p text:style-name="P31"><text:span text:style-name="T59"><text:s text:c="9"/>IL</text:span><text:span text:style-name="T58"> </text:span><text:span text:style-name="T59">LEGALE RAPPRESENTANTE</text:span></text:p>
      <text:p text:style-name="P32">Firma<text:span text:style-name="T61"> </text:span><text:span text:style-name="T70"><text:s/></text:span><text:span text:style-name="T69"><text:tab/></text:span></text:p>
      <text:p text:style-name="P3"/>
      <text:p text:style-name="P27"/>
      <text:p text:style-name="P33">Timbro<text:span text:style-name="T64"> </text:span></text:p>
      <text:p text:style-name="P9"/>
      <text:p text:style-name="Standard"/>
      <text:p text:style-name="Standard"/>
      <text:p text:style-name="P37">SI ALLEGANO ALLA PRESENTE: Dichiarazione Sostitutiva (All. B); Scheda Organizzazione (All. C), Schema di Convenzione (All. D); Atto costitutivo e Statuto;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385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104cm" fo:margin-right="0cm" fo:margin-top="0cm" fo:margin-bottom="0cm" fo:text-indent="-0.3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Trebuchet MS1" style:font-size-asian="12pt" style:language-asian="en" style:country-asian="US" style:font-name-complex="Trebuchet MS1" style:font-size-complex="12pt" style:language-complex="ar" style:country-complex="SA" style:text-scale="67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Helvetica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01cm" fo:margin-left="0.9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.104cm"/>
        </style:list-level-properties>
        <style:text-properties style:font-name="Trebuchet M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2.91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4.7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6.57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8.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0.2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2.0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3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Helvetica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945cm" fo:margin-left="14.6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.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3.6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5.3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7.12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8.85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0.5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2.31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945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87cm" fo:margin-bottom="2.118cm" fo:margin-left="1.799cm" fo:margin-right="1.658cm" style:writing-mode="lr-tb" style:layout-grid-color="#c0c0c0" style:layout-grid-lines="257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All.A</dc:title>
    <meta:initial-creator>Gcatanese</meta:initial-creator>
    <meta:editing-cycles>16</meta:editing-cycles>
    <meta:creation-date>2022-11-24T19:17:00</meta:creation-date>
    <dc:date>2025-12-04T10:32:41.41</dc:date>
    <meta:editing-duration>PT19M</meta:editing-duration>
    <meta:generator>OpenOffice/4.1.0$Win32 OpenOffice.org_project/410m18$Build-9764</meta:generator>
    <meta:document-statistic meta:table-count="0" meta:image-count="0" meta:object-count="0" meta:page-count="3" meta:paragraph-count="55" meta:word-count="915" meta:character-count="637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