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3cm" fo:margin-left="0.016cm" fo:margin-top="0cm" fo:margin-bottom="0cm" table:align="left" style:writing-mode="lr-tb"/>
    </style:style>
    <style:style style:name="Tabella1.A" style:family="table-column">
      <style:table-column-properties style:column-width="4.244cm"/>
    </style:style>
    <style:style style:name="Tabella1.B" style:family="table-column">
      <style:table-column-properties style:column-width="4.251cm"/>
    </style:style>
    <style:style style:name="Tabella1.C" style:family="table-column">
      <style:table-column-properties style:column-width="4.246cm"/>
    </style:style>
    <style:style style:name="Tabella1.D" style:family="table-column">
      <style:table-column-properties style:column-width="4.253cm"/>
    </style:style>
    <style:style style:name="Tabella1.1" style:family="table-row">
      <style:table-row-properties style:min-row-height="0.67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02cm solid #000001"/>
    </style:style>
    <style:style style:name="Tabella1.2" style:family="table-row">
      <style:table-row-properties style:min-row-height="0.667cm" style:keep-together="true" fo:keep-together="auto"/>
    </style:style>
    <style:style style:name="Tabella1.3" style:family="table-row">
      <style:table-row-properties style:min-row-height="0.681cm" style:keep-together="true" fo:keep-together="auto"/>
    </style:style>
    <style:style style:name="P1" style:family="paragraph" style:parent-style-name="Standard">
      <style:paragraph-properties fo:margin-left="0.203cm" fo:margin-right="0cm" fo:text-align="justify" style:justify-single-word="false" fo:text-indent="0cm" style:auto-text-indent="false">
        <style:tab-stops>
          <style:tab-stop style:position="11.4cm"/>
        </style:tab-stops>
      </style:paragraph-properties>
    </style:style>
    <style:style style:name="P2" style:family="paragraph" style:parent-style-name="Standard">
      <style:paragraph-properties fo:margin-left="0.203cm" fo:margin-right="0cm" fo:margin-top="0.12cm" fo:margin-bottom="0cm" fo:text-align="justify" style:justify-single-word="false" fo:text-indent="0cm" style:auto-text-indent="false">
        <style:tab-stops>
          <style:tab-stop style:position="12.368cm"/>
        </style:tab-stops>
      </style:paragraph-properties>
    </style:style>
    <style:style style:name="P3" style:family="paragraph" style:parent-style-name="Standard">
      <style:paragraph-properties fo:margin-left="0.203cm" fo:margin-right="0cm" fo:margin-top="0.12cm" fo:margin-bottom="0cm" fo:text-align="justify" style:justify-single-word="false" fo:text-indent="0cm" style:auto-text-indent="false">
        <style:tab-stops>
          <style:tab-stop style:position="12.368cm"/>
        </style:tab-stops>
      </style:paragraph-properties>
      <style:text-properties fo:font-size="12pt" fo:letter-spacing="-0.007cm" style:font-size-asian="12pt"/>
    </style:style>
    <style:style style:name="P4" style:family="paragraph" style:parent-style-name="Standard">
      <style:paragraph-properties fo:margin-left="0.203cm" fo:margin-right="0cm" fo:margin-top="0.007cm" fo:margin-bottom="0cm" fo:text-align="justify" style:justify-single-word="false" fo:text-indent="0cm" style:auto-text-indent="false">
        <style:tab-stops>
          <style:tab-stop style:position="5.054cm"/>
          <style:tab-stop style:position="12.416cm"/>
        </style:tab-stops>
      </style:paragraph-properties>
    </style:style>
    <style:style style:name="P5" style:family="paragraph" style:parent-style-name="Standard">
      <style:paragraph-properties fo:margin-left="0.203cm" fo:margin-right="0cm" fo:margin-top="0.004cm" fo:margin-bottom="0cm" fo:text-align="justify" style:justify-single-word="false" fo:text-indent="0cm" style:auto-text-indent="false">
        <style:tab-stops>
          <style:tab-stop style:position="9.409cm"/>
          <style:tab-stop style:position="11.446cm"/>
          <style:tab-stop style:position="14.905cm"/>
        </style:tab-stops>
      </style:paragraph-properties>
    </style:style>
    <style:style style:name="P6" style:family="paragraph" style:parent-style-name="Standard">
      <style:paragraph-properties fo:margin-left="0.203cm" fo:margin-right="0cm" fo:margin-top="0.161cm" fo:margin-bottom="0cm" fo:text-align="justify" style:justify-single-word="false" fo:text-indent="0cm" style:auto-text-indent="false">
        <style:tab-stops>
          <style:tab-stop style:position="3.5cm"/>
          <style:tab-stop style:position="10.786cm"/>
        </style:tab-stops>
      </style:paragraph-properties>
    </style:style>
    <style:style style:name="P7" style:family="paragraph" style:parent-style-name="Text_20_body">
      <style:paragraph-properties fo:margin-left="0.203cm" fo:margin-right="0cm" fo:text-indent="0cm" style:auto-text-indent="false">
        <style:tab-stops>
          <style:tab-stop style:position="8.495cm"/>
        </style:tab-stops>
      </style:paragraph-properties>
    </style:style>
    <style:style style:name="P8" style:family="paragraph" style:parent-style-name="Standard">
      <style:paragraph-properties fo:margin-left="0.203cm" fo:margin-right="0.374cm" fo:margin-top="0.161cm" fo:margin-bottom="0cm" fo:line-height="198%" fo:text-align="justify" style:justify-single-word="false" fo:text-indent="0cm" style:auto-text-indent="false">
        <style:tab-stops>
          <style:tab-stop style:position="4.47cm"/>
          <style:tab-stop style:position="5.459cm"/>
          <style:tab-stop style:position="7.234cm"/>
          <style:tab-stop style:position="7.505cm"/>
          <style:tab-stop style:position="10.536cm"/>
          <style:tab-stop style:position="12.961cm"/>
          <style:tab-stop style:position="17.022cm"/>
        </style:tab-stops>
      </style:paragraph-properties>
    </style:style>
    <style:style style:name="P9" style:family="paragraph" style:parent-style-name="Standard">
      <style:paragraph-properties fo:margin-left="0.203cm" fo:margin-right="0.519cm" fo:margin-top="0.161cm" fo:margin-bottom="0cm" fo:line-height="200%" fo:text-align="justify" style:justify-single-word="false" fo:text-indent="0cm" style:auto-text-indent="false">
        <style:tab-stops>
          <style:tab-stop style:position="8.61cm"/>
          <style:tab-stop style:position="9.871cm"/>
          <style:tab-stop style:position="13.1cm"/>
          <style:tab-stop style:position="13.677cm"/>
          <style:tab-stop style:position="15.289cm"/>
        </style:tab-stops>
      </style:paragraph-properties>
    </style:style>
    <style:style style:name="P10" style:family="paragraph" style:parent-style-name="Standard">
      <style:paragraph-properties fo:margin-top="0.12cm" fo:margin-bottom="0.212cm">
        <style:tab-stops>
          <style:tab-stop style:position="0.84cm"/>
        </style:tab-stops>
      </style:paragraph-properties>
      <style:text-properties fo:font-size="12pt" style:font-size-asian="12pt"/>
    </style:style>
    <style:style style:name="P11" style:family="paragraph" style:parent-style-name="Text_20_body">
      <style:text-properties fo:font-weight="bold" style:font-weight-asian="bold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text-properties fo:font-size="13pt" style:font-size-asian="13pt"/>
    </style:style>
    <style:style style:name="P14" style:family="paragraph" style:parent-style-name="Text_20_body">
      <style:paragraph-properties fo:margin-top="0.019cm" fo:margin-bottom="0cm"/>
    </style:style>
    <style:style style:name="P15" style:family="paragraph" style:parent-style-name="Text_20_body">
      <style:paragraph-properties fo:margin-top="0.019cm" fo:margin-bottom="0cm"/>
      <style:text-properties fo:font-size="11.5pt" fo:font-weight="bold" style:font-size-asian="11.5pt" style:font-weight-asian="bold"/>
    </style:style>
    <style:style style:name="P16" style:family="paragraph" style:parent-style-name="Text_20_body">
      <style:paragraph-properties fo:margin-top="0.019cm" fo:margin-bottom="0cm"/>
      <style:text-properties fo:font-size="5pt" style:font-size-asian="5pt"/>
    </style:style>
    <style:style style:name="P17" style:family="paragraph" style:parent-style-name="Text_20_body">
      <style:paragraph-properties fo:margin-top="0.002cm" fo:margin-bottom="0cm" fo:text-align="justify" style:justify-single-word="false"/>
      <style:text-properties fo:font-size="7pt" style:font-size-asian="7pt"/>
    </style:style>
    <style:style style:name="P18" style:family="paragraph" style:parent-style-name="Text_20_body">
      <style:paragraph-properties fo:margin-top="0.002cm" fo:margin-bottom="0cm"/>
      <style:text-properties fo:font-size="15.5pt" style:font-size-asian="15.5pt"/>
    </style:style>
    <style:style style:name="P19" style:family="paragraph" style:parent-style-name="Text_20_body">
      <style:paragraph-properties fo:margin-top="0.018cm" fo:margin-bottom="0cm" fo:text-align="justify" style:justify-single-word="false"/>
      <style:text-properties fo:font-size="6.5pt" style:font-size-asian="6.5pt"/>
    </style:style>
    <style:style style:name="P20" style:family="paragraph" style:parent-style-name="Text_20_body">
      <style:paragraph-properties fo:margin-left="0cm" fo:margin-right="6.325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203cm" fo:margin-right="0.295cm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11cm" fo:margin-bottom="0cm"/>
      <style:text-properties fo:font-size="13.5pt" style:font-size-asian="13.5pt"/>
    </style:style>
    <style:style style:name="P23" style:family="paragraph" style:parent-style-name="Text_20_body">
      <style:paragraph-properties fo:margin-top="0.005cm" fo:margin-bottom="0cm"/>
      <style:text-properties fo:font-size="13.5pt" style:font-size-asian="13.5pt"/>
    </style:style>
    <style:style style:name="P24" style:family="paragraph" style:parent-style-name="Text_20_body">
      <style:paragraph-properties fo:margin-left="6.241cm" fo:margin-right="6.325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.203cm" fo:margin-right="0.298cm" fo:line-height="115%" fo:text-indent="0cm" style:auto-text-indent="false"/>
    </style:style>
    <style:style style:name="P26" style:family="paragraph" style:parent-style-name="Text_20_body">
      <style:paragraph-properties fo:margin-left="0.203cm" fo:margin-right="0.298cm" fo:line-height="115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016cm" fo:margin-bottom="0cm"/>
      <style:text-properties fo:font-size="18.5pt" style:font-size-asian="18.5pt"/>
    </style:style>
    <style:style style:name="P28" style:family="paragraph" style:parent-style-name="Text_20_body">
      <style:paragraph-properties fo:margin-left="9.589cm" fo:margin-right="0cm" fo:margin-top="0.386cm" fo:margin-bottom="0cm" fo:text-indent="0cm" style:auto-text-indent="false"/>
    </style:style>
    <style:style style:name="P29" style:family="paragraph" style:parent-style-name="Text_20_body">
      <style:paragraph-properties fo:margin-left="10.125cm" fo:margin-right="0cm" fo:margin-top="0.302cm" fo:margin-bottom="0cm" fo:text-indent="0cm" style:auto-text-indent="false">
        <style:tab-stops>
          <style:tab-stop style:position="17.295cm"/>
        </style:tab-stops>
      </style:paragraph-properties>
    </style:style>
    <style:style style:name="P30" style:family="paragraph" style:parent-style-name="Text_20_body">
      <style:paragraph-properties fo:margin-left="9.885cm" fo:margin-right="0cm" fo:margin-top="0.159cm" fo:margin-bottom="0cm" fo:text-indent="0cm" style:auto-text-indent="false">
        <style:tab-stops>
          <style:tab-stop style:position="17.295cm"/>
        </style:tab-stops>
      </style:paragraph-properties>
    </style:style>
    <style:style style:name="P31" style:family="paragraph" style:parent-style-name="Table_20_Paragraph">
      <style:paragraph-properties fo:margin-left="0.097cm" fo:margin-right="0cm" fo:margin-top="0.095cm" fo:margin-bottom="0cm" fo:text-indent="0cm" style:auto-text-indent="false"/>
    </style:style>
    <style:style style:name="P32" style:family="paragraph" style:parent-style-name="Title">
      <style:paragraph-properties fo:margin-left="0cm" fo:margin-right="0.489cm" fo:text-indent="0cm" style:auto-text-indent="false"/>
    </style:style>
    <style:style style:name="P33" style:family="paragraph" style:parent-style-name="Title">
      <style:paragraph-properties fo:margin-left="0.203cm" fo:margin-right="0.27cm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0.101cm" fo:margin-right="0cm" fo:margin-top="0.095cm" fo:margin-bottom="0cm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0.102cm" fo:margin-right="0cm" fo:margin-top="0.095cm" fo:margin-bottom="0cm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0.104cm" fo:margin-right="0cm" fo:margin-top="0.095cm" fo:margin-bottom="0cm" fo:text-indent="0cm" style:auto-text-indent="false"/>
      <style:text-properties fo:font-size="12pt" style:font-size-asian="12pt"/>
    </style:style>
    <style:style style:name="P37" style:family="paragraph" style:parent-style-name="List_20_Paragraph" style:list-style-name="WWNum1">
      <style:paragraph-properties fo:margin-left="0.838cm" fo:margin-right="0.298cm" fo:margin-top="0.002cm" fo:margin-bottom="0cm" fo:line-height="115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38" style:family="paragraph" style:parent-style-name="List_20_Paragraph" style:list-style-name="WWNum1">
      <style:paragraph-properties fo:margin-left="0.838cm" fo:margin-right="0.201cm" fo:margin-top="0.002cm" fo:margin-bottom="0cm" fo:line-height="113%" fo:text-indent="-0.635cm" style:auto-text-indent="false">
        <style:tab-stops>
          <style:tab-stop style:position="1.406cm"/>
          <style:tab-stop style:position="6.505cm"/>
          <style:tab-stop style:position="9.46cm"/>
          <style:tab-stop style:position="12.453cm"/>
          <style:tab-stop style:position="17.291cm"/>
        </style:tab-stops>
      </style:paragraph-properties>
    </style:style>
    <style:style style:name="P39" style:family="paragraph" style:parent-style-name="List_20_Paragraph" style:list-style-name="WWNum1" style:master-page-name="">
      <style:paragraph-properties fo:margin-left="0.159cm" fo:margin-right="0cm" fo:margin-top="0.004cm" fo:margin-bottom="0cm" fo:text-align="start" style:justify-single-word="false" fo:orphans="2" fo:widows="2" fo:text-indent="-0.079cm" style:auto-text-indent="false" style:page-number="auto" style:writing-mode="lr-tb">
        <style:tab-stops/>
      </style:paragraph-properties>
    </style:style>
    <style:style style:name="P40" style:family="paragraph" style:parent-style-name="List_20_Paragraph" style:list-style-name="WWNum1">
      <style:paragraph-properties fo:margin-left="0.84cm" fo:margin-right="0cm" fo:margin-top="0.12cm" fo:margin-bottom="0.212cm" fo:text-align="justify" style:justify-single-word="false" fo:text-indent="-0.637cm" style:auto-text-indent="false">
        <style:tab-stops>
          <style:tab-stop style:position="0.84cm"/>
        </style:tab-stops>
      </style:paragraph-properties>
    </style:style>
    <style:style style:name="P41" style:family="paragraph" style:parent-style-name="List_20_Paragraph" style:list-style-name="WWNum1">
      <style:paragraph-properties fo:margin-left="0.84cm" fo:margin-right="0.291cm" fo:margin-top="0cm" fo:margin-bottom="0.212cm" fo:line-height="115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42" style:family="paragraph" style:parent-style-name="List_20_Paragraph" style:list-style-name="WWNum1">
      <style:paragraph-properties fo:margin-left="0.84cm" fo:margin-right="0.296cm" fo:margin-top="0cm" fo:margin-bottom="0.212cm" fo:line-height="115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43" style:family="paragraph" style:parent-style-name="List_20_Paragraph" style:list-style-name="WWNum1">
      <style:paragraph-properties fo:margin-left="0.84cm" fo:margin-right="0.312cm" fo:margin-top="0cm" fo:margin-bottom="0.212cm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44" style:family="paragraph" style:parent-style-name="List_20_Paragraph" style:list-style-name="WWNum1">
      <style:paragraph-properties fo:margin-left="0.84cm" fo:margin-right="0.302cm" fo:margin-top="0cm" fo:margin-bottom="0.212cm" fo:line-height="115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45" style:family="paragraph" style:parent-style-name="Standard" style:master-page-name="Standard">
      <style:paragraph-properties fo:margin-left="0.203cm" fo:margin-right="0cm" fo:margin-top="0.12cm" fo:margin-bottom="0cm" fo:text-align="justify" style:justify-single-word="false" fo:text-indent="0cm" style:auto-text-indent="false" style:page-number="auto">
        <style:tab-stops>
          <style:tab-stop style:position="12.368cm"/>
        </style:tab-stops>
      </style:paragraph-properties>
    </style:style>
    <style:style style:name="P46" style:family="paragraph" style:parent-style-name="Standard" style:list-style-name="WWNum1">
      <style:paragraph-properties fo:margin-top="0cm" fo:margin-bottom="0.212cm" style:line-height-at-least="0.176cm" fo:text-align="justify" style:justify-single-word="false" fo:orphans="2" fo:widows="2">
        <style:tab-stops>
          <style:tab-stop style:position="0.84cm"/>
        </style:tab-stops>
      </style:paragraph-properties>
    </style:style>
    <style:style style:name="P47" style:family="paragraph" style:parent-style-name="Text_20_body" style:list-style-name="WWNum1">
      <style:paragraph-properties fo:margin-left="0cm" fo:margin-right="0.298cm" fo:line-height="115%" fo:text-indent="0cm" style:auto-text-indent="false"/>
    </style:style>
    <style:style style:name="P48" style:family="paragraph" style:parent-style-name="Text_20_body" style:list-style-name="WWNum1">
      <style:paragraph-properties fo:margin-left="0cm" fo:margin-right="0.298cm" fo:line-height="115%" fo:text-align="justify" style:justify-single-word="false" fo:text-indent="0cm" style:auto-text-indent="false"/>
    </style:style>
    <style:style style:name="T1" style:family="text">
      <style:text-properties fo:letter-spacing="-0.007cm"/>
    </style:style>
    <style:style style:name="T2" style:family="text">
      <style:text-properties fo:font-size="12pt" fo:letter-spacing="-0.007cm" style:font-size-asian="12pt"/>
    </style:style>
    <style:style style:name="T3" style:family="text">
      <style:text-properties fo:font-size="12pt" fo:letter-spacing="-0.026cm" style:font-size-asian="12pt"/>
    </style:style>
    <style:style style:name="T4" style:family="text">
      <style:text-properties fo:font-size="12pt" fo:letter-spacing="-0.021cm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0.016cm" style:font-size-asian="12pt"/>
    </style:style>
    <style:style style:name="T8" style:family="text">
      <style:text-properties fo:font-size="12pt" fo:letter-spacing="0.012cm" style:font-size-asian="12pt"/>
    </style:style>
    <style:style style:name="T9" style:family="text">
      <style:text-properties fo:font-size="12pt" fo:letter-spacing="0.014cm" style:font-size-asian="12pt"/>
    </style:style>
    <style:style style:name="T10" style:family="text">
      <style:text-properties fo:font-size="12pt" fo:letter-spacing="0.018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02cm" fo:background-color="transparent" style:font-size-asian="12pt"/>
    </style:style>
    <style:style style:name="T13" style:family="text">
      <style:text-properties fo:font-size="12pt" fo:letter-spacing="0.025cm" style:font-size-asian="12pt"/>
    </style:style>
    <style:style style:name="T14" style:family="text">
      <style:text-properties fo:font-size="12pt" fo:letter-spacing="0.028cm" style:font-size-asian="12pt"/>
    </style:style>
    <style:style style:name="T15" style:family="text">
      <style:text-properties fo:font-size="12pt" fo:letter-spacing="0.004cm" style:font-size-asian="12pt"/>
    </style:style>
    <style:style style:name="T16" style:family="text">
      <style:text-properties fo:font-size="12pt" style:text-underline-style="solid" style:text-underline-width="auto" style:text-underline-color="font-color" style:font-size-asian="12pt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0.002cm" fo:background-color="transparent" style:font-size-asian="12pt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04cm" fo:background-color="transparent" style:font-size-asian="12pt"/>
    </style:style>
    <style:style style:name="T22" style:family="text">
      <style:text-properties fo:font-size="12pt" fo:letter-spacing="-0.025cm" style:font-size-asian="12pt"/>
    </style:style>
    <style:style style:name="T23" style:family="text">
      <style:text-properties fo:font-size="12pt" fo:letter-spacing="-0.016cm" style:font-size-asian="12pt"/>
    </style:style>
    <style:style style:name="T24" style:family="text">
      <style:text-properties fo:font-size="12pt" fo:letter-spacing="-0.011cm" style:font-size-asian="12pt"/>
    </style:style>
    <style:style style:name="T25" style:family="text">
      <style:text-properties fo:font-size="12pt" fo:letter-spacing="-0.014cm" style:font-size-asian="12pt"/>
    </style:style>
    <style:style style:name="T26" style:family="text">
      <style:text-properties fo:font-size="12pt" fo:letter-spacing="-0.009cm" style:font-size-asian="12pt"/>
    </style:style>
    <style:style style:name="T27" style:family="text">
      <style:text-properties fo:font-size="12pt" fo:letter-spacing="-0.101cm" style:font-size-asian="12pt"/>
    </style:style>
    <style:style style:name="T28" style:family="text">
      <style:text-properties fo:font-size="12pt" style:text-underline-style="none" style:font-size-asian="12pt"/>
    </style:style>
    <style:style style:name="T29" style:family="text">
      <style:text-properties fo:font-size="12pt" fo:background-color="transparent" style:font-size-asian="12pt"/>
    </style:style>
    <style:style style:name="T30" style:family="text">
      <style:text-properties fo:letter-spacing="-0.026cm"/>
    </style:style>
    <style:style style:name="T31" style:family="text">
      <style:text-properties fo:font-weight="bold" style:font-weight-asian="bold"/>
    </style:style>
    <style:style style:name="T32" style:family="text">
      <style:text-properties fo:letter-spacing="-0.004cm"/>
    </style:style>
    <style:style style:name="T33" style:family="text">
      <style:text-properties fo:letter-spacing="-0.004cm" fo:font-weight="bold" style:font-weight-asian="bold"/>
    </style:style>
    <style:style style:name="T34" style:family="text">
      <style:text-properties fo:letter-spacing="-0.002cm"/>
    </style:style>
    <style:style style:name="T35" style:family="text">
      <style:text-properties fo:letter-spacing="0.002cm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text-scale="99%"/>
    </style:style>
    <style:style style:name="T38" style:family="text">
      <style:text-properties fo:letter-spacing="-0.011cm"/>
    </style:style>
    <style:style style:name="T39" style:family="text">
      <style:text-properties fo:letter-spacing="-0.092cm"/>
    </style:style>
    <style:style style:name="T40" style:family="text">
      <style:text-properties fo:letter-spacing="-0.009cm"/>
    </style:style>
    <style:style style:name="T41" style:family="text">
      <style:text-properties fo:letter-spacing="-0.012cm"/>
    </style:style>
    <style:style style:name="T42" style:family="text">
      <style:text-properties fo:letter-spacing="-0.005cm"/>
    </style:style>
    <style:style style:name="T43" style:family="text">
      <style:text-properties fo:letter-spacing="0.026cm"/>
    </style:style>
    <style:style style:name="T44" style:family="text">
      <style:text-properties fo:letter-spacing="0.021cm"/>
    </style:style>
    <style:style style:name="T45" style:family="text">
      <style:text-properties fo:letter-spacing="0.028cm"/>
    </style:style>
    <style:style style:name="T46" style:family="text">
      <style:text-properties fo:letter-spacing="0.03cm"/>
    </style:style>
    <style:style style:name="T47" style:family="text">
      <style:text-properties fo:letter-spacing="0.025cm"/>
    </style:style>
    <style:style style:name="T48" style:family="text">
      <style:text-properties fo:letter-spacing="-0.102cm"/>
    </style:style>
    <style:style style:name="T49" style:family="text">
      <style:text-properties fo:letter-spacing="0.016cm"/>
    </style:style>
    <style:style style:name="T50" style:family="text">
      <style:text-properties fo:letter-spacing="0.018cm"/>
    </style:style>
    <style:style style:name="T51" style:family="text">
      <style:text-properties fo:letter-spacing="0.004cm"/>
    </style:style>
    <style:style style:name="T52" style:family="text">
      <style:text-properties fo:letter-spacing="0.019cm"/>
    </style:style>
    <style:style style:name="T53" style:family="text">
      <style:text-properties fo:letter-spacing="-0.101cm"/>
    </style:style>
    <style:style style:name="T54" style:family="text">
      <style:text-properties fo:letter-spacing="-0.025cm" fo:font-weight="bold" style:font-weight-asian="bold"/>
    </style:style>
    <style:style style:name="T55" style:family="text">
      <style:text-properties fo:letter-spacing="0.005cm" fo:font-weight="bold" style:font-weight-asian="bold"/>
    </style:style>
    <style:style style:name="T56" style:family="text">
      <style:text-properties fo:letter-spacing="-0.023cm"/>
    </style:style>
    <style:style style:name="T57" style:family="text">
      <style:text-properties style:text-underline-style="none"/>
    </style:style>
    <style:style style:name="T58" style:family="text">
      <style:text-properties fo:font-size="11pt" style:font-size-asian="11pt" style:font-name-complex="Times New Roman1" style:font-size-complex="11pt"/>
    </style:style>
    <style:style style:name="T59" style:family="text">
      <style:text-properties fo:font-size="11pt" style:font-size-asian="11pt" style:font-name-complex="Times New Roman1" style:font-size-complex="11pt" style:font-weight-complex="bold"/>
    </style:style>
    <style:style style:name="T60" style:family="text">
      <style:text-properties fo:font-size="11pt" fo:font-weight="bold" style:font-size-asian="11pt" style:font-weight-asian="bold" style:font-name-complex="Times New Roman1" style:font-size-complex="11pt"/>
    </style:style>
    <style:style style:name="T61" style:family="text">
      <style:text-properties fo:font-size="11pt" fo:language="it" fo:country="IT" style:font-size-asian="11pt" style:font-name-complex="Times New Roman1" style:font-size-complex="11pt"/>
    </style:style>
    <style:style style:name="T62" style:family="text">
      <style:text-properties fo:color="#000000" fo:font-size="11pt" fo:font-weight="normal" style:font-size-asian="11pt" style:font-weight-asian="normal" style:font-name-complex="Times New Roman1" style:font-size-complex="11pt" style:font-weight-complex="normal"/>
    </style:style>
    <style:style style:name="T63" style:family="text">
      <style:text-properties fo:color="#000000" fo:font-size="11pt" fo:language="it" fo:country="IT" fo:font-weight="normal" style:font-size-asian="11pt" style:font-weight-asian="normal" style:font-name-complex="Times New Roman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CARTA</text:span><text:span text:style-name="T3"> </text:span><text:span text:style-name="T2">INTESTATA</text:span><text:span text:style-name="T4"> </text:span><text:span text:style-name="T2">ORGANIZZAZIONE<text:tab/></text:span></text:p>
      <text:p text:style-name="P2"><text:span text:style-name="T2"><text:s text:c="115"/></text:span><text:span text:style-name="T6">Allegato B-DICHIARAZIONE</text:span></text:p>
      <text:p text:style-name="P3"><text:tab/></text:p>
      <text:p text:style-name="P32">Spett. Comune<text:span text:style-name="T32"> </text:span>di<text:span text:style-name="T34"> Agira</text:span></text:p>
      <text:p text:style-name="P11"/>
      <text:p text:style-name="P33">DICHIARAZIONE<text:span text:style-name="T35"> </text:span>SOSTITUTIVA,<text:span text:style-name="T35"> </text:span>AI<text:span text:style-name="T35"> </text:span>SENSI<text:span text:style-name="T35"> </text:span>DELL’ART.<text:span text:style-name="T35"> </text:span>47<text:span text:style-name="T35"> </text:span>DPR<text:span text:style-name="T35"> </text:span>445/00,<text:span text:style-name="T35"> </text:span>PER<text:span text:style-name="T35"> </text:span>LA<text:span text:style-name="T35"> </text:span>PARTECIPAZIONE<text:span text:style-name="T35"> </text:span>ALL’AVVISO<text:span text:style-name="T35"> </text:span>PUBBLICO<text:span text:style-name="T35"> </text:span>PER<text:span text:style-name="T35"> </text:span>LA<text:span text:style-name="T35"> </text:span>MANIFESTAZIONE<text:span text:style-name="T35"> </text:span>D’INTERESSE<text:span text:style-name="T35"> </text:span>DA PARTE<text:span text:style-name="T35"> </text:span>DI ORGANIZZAZIONI DI VOLONTARIATO (OdV) O DI<text:span text:style-name="T35"> </text:span>ASSOCIAZIONI<text:span text:style-name="T35"> </text:span>DI<text:span text:style-name="T35"> </text:span>PROMOZIONE<text:span text:style-name="T35"> </text:span>SOCIALE<text:span text:style-name="T35"> </text:span>(APS)<text:span text:style-name="T35"> </text:span>PER<text:span text:style-name="T35"> </text:span>LA<text:span text:style-name="T35"> </text:span>SELEZIONE<text:span text:style-name="T35"> </text:span>DI<text:span text:style-name="T35"> <text:s/></text:span>SOGGETTI <text:s/>CON I QUALI <text:s/>PROCEDERE ALLA STIPULA DI UNA CONVENZIONE -<text:span text:style-name="T35"> </text:span>AI SENSI DEL D.LGS. 3 LUGLIO 2017, n. 117 CODICE DEL TERZO SETTORE - PER IL<text:span text:style-name="T35"> SERVIZIO DI TAXI SOCIALE </text:span>DEL COMUNE<text:span text:style-name="T35"> </text:span>DI<text:span text:style-name="T35"> AGIRA</text:span>.<text:span text:style-name="T35"> </text:span>PERIODO 12 MESI.</text:p>
      <text:p text:style-name="P15"/>
      <text:p text:style-name="P1"/>
      <text:p text:style-name="P1">Il/La<text:span text:style-name="T32"> </text:span>sottoscritto/a<text:span text:style-name="T36"><text:tab/></text:span> nato/a<text:span text:style-name="T34"> </text:span>a___________________</text:p>
      <text:p text:style-name="P17"/>
      <text:p text:style-name="P8"><text:span text:style-name="T36"><text:s/><text:tab/></text:span>,<text:span text:style-name="T38"> </text:span>Prov.<text:span text:style-name="T36"><text:tab/><text:tab/></text:span>, il<text:span text:style-name="T36"><text:tab/></text:span>,<text:span text:style-name="T32"> </text:span>codice<text:span text:style-name="T32"> </text:span>fiscale<text:span text:style-name="T36"><text:tab/><text:tab/></text:span><text:span text:style-name="T1">,</text:span><text:span text:style-name="T39"> </text:span>residente<text:span text:style-name="T34"> </text:span>a<text:span text:style-name="T36"><text:tab/><text:tab/></text:span>,<text:span text:style-name="T40"> </text:span>Prov.<text:span text:style-name="T36"><text:tab/></text:span>,<text:span text:style-name="T41"> </text:span>via/<text:span text:style-name="T40"> </text:span>P.zza<text:span text:style-name="T36"><text:tab/><text:tab/></text:span>telefono<text:span text:style-name="T42"> </text:span>n.___________</text:p>
      <text:p text:style-name="P4"><text:span text:style-name="T36"><text:s/><text:tab/></text:span>,<text:span text:style-name="T1"> </text:span>E-mail<text:span text:style-name="T36"><text:tab/></text:span>,<text:span text:style-name="T34"> </text:span>in<text:span text:style-name="T34"> </text:span>qualità<text:span text:style-name="T42"> </text:span>di<text:span text:style-name="T42"> </text:span>(qualifica)____</text:p>
      <text:p text:style-name="P17"/>
      <text:p text:style-name="P9"><text:span text:style-name="T36"><text:s text:c="4"/><text:tab/><text:tab/><text:tab/><text:tab/></text:span>legale rappresentante<text:span text:style-name="T39"> </text:span>dell’Ente<text:span text:style-name="T36"><text:tab/></text:span>,<text:span text:style-name="T32"> </text:span>codice<text:span text:style-name="T34"> </text:span>fiscale<text:span text:style-name="T36"><text:tab/><text:tab/><text:tab/></text:span>, con sede<text:span text:style-name="T35"> </text:span>legale<text:span text:style-name="T42"> </text:span>in<text:span text:style-name="T36"><text:tab/><text:tab/></text:span>,<text:span text:style-name="T40"> </text:span>Prov.<text:span text:style-name="T36"><text:tab/></text:span>,<text:span text:style-name="T41"> </text:span>Via/P.zza</text:p>
      <text:p text:style-name="P5"><text:span text:style-name="T36"><text:s/><text:tab/></text:span>n.<text:span text:style-name="T36"><text:tab/></text:span>CAP<text:span text:style-name="T36"><text:tab/></text:span>telefono<text:span text:style-name="T32"> </text:span>n.</text:p>
      <text:p text:style-name="P19"/>
      <text:p text:style-name="P6"><text:span text:style-name="T36"><text:s/><text:tab/></text:span>,<text:span text:style-name="T42"> </text:span>indirizzo E-mail<text:span text:style-name="T36"><text:tab/></text:span>.</text:p>
      <text:p text:style-name="Text_20_body"/>
      <text:p text:style-name="P20"><text:s text:c="59"/><text:span text:style-name="T31">DICHIARA</text:span></text:p>
      <text:p text:style-name="Text_20_body"/>
      <text:p text:style-name="P21">ai<text:span text:style-name="T35"> </text:span>sensi<text:span text:style-name="T35"> </text:span>e<text:span text:style-name="T35"> </text:span>per<text:span text:style-name="T35"> </text:span>gli<text:span text:style-name="T35"> </text:span>effetti<text:span text:style-name="T35"> </text:span>del<text:span text:style-name="T35"> </text:span>D.P.R.<text:span text:style-name="T35"> </text:span>n.<text:span text:style-name="T35"> </text:span>445<text:span text:style-name="T35"> </text:span>del<text:span text:style-name="T35"> </text:span>28<text:span text:style-name="T35"> </text:span>dicembre<text:span text:style-name="T35"> </text:span>2000<text:span text:style-name="T35"> </text:span>e<text:span text:style-name="T35"> </text:span>s.m.i.,<text:span text:style-name="T35"> </text:span>sotto<text:span text:style-name="T35"> </text:span>la<text:span text:style-name="T35"> </text:span>propria<text:span text:style-name="T35"> </text:span>responsabilità<text:span text:style-name="T43"> </text:span>e<text:span text:style-name="T44"> </text:span>nella<text:span text:style-name="T44"> </text:span>consapevolezza<text:span text:style-name="T45"> </text:span>delle<text:span text:style-name="T43"> </text:span>sanzioni<text:span text:style-name="T45"> </text:span>penali,<text:span text:style-name="T45"> </text:span>nel<text:span text:style-name="T46"> </text:span>caso<text:span text:style-name="T45"> </text:span>di<text:span text:style-name="T45"> </text:span>dichiarazioni<text:span text:style-name="T45"> </text:span>non<text:span text:style-name="T47"> </text:span>veritiere,<text:span text:style-name="T48"> </text:span>di formazione o uso di atti falsi, richiamate dall’art. 76 del D.P.R. 445 del 28 dicembre 2000:</text:p>
      <text:p text:style-name="P22"/>
      <text:list xml:id="list5412087409955616787" text:style-name="WWNum1">
        <text:list-item>
          <text:p text:style-name="P37"><text:span text:style-name="T5">il</text:span><text:span text:style-name="T7"> </text:span><text:span text:style-name="T5">possesso</text:span><text:span text:style-name="T8"> </text:span><text:span text:style-name="T5">dei</text:span><text:span text:style-name="T9"> </text:span><text:span text:style-name="T5">requisiti</text:span><text:span text:style-name="T7"> </text:span><text:span text:style-name="T5">soggettivi</text:span><text:span text:style-name="T10"> </text:span><text:span text:style-name="T5">di</text:span><text:span text:style-name="T7"> </text:span><text:span text:style-name="T5">legittimazione</text:span><text:span text:style-name="T7"> </text:span><text:span text:style-name="T5">a</text:span><text:span text:style-name="T7"> </text:span><text:span text:style-name="T5">partecipare</text:span><text:span text:style-name="T9"> </text:span><text:span text:style-name="T5">in</text:span><text:span text:style-name="T11"> </text:span><text:span text:style-name="T5">quanto:</text:span></text:p>
        </text:list-item>
      </text:list>
      <text:p text:style-name="P23"/>
      <text:list xml:id="list30608605" text:continue-numbering="true" text:style-name="WWNum1">
        <text:list-item>
          <text:list>
            <text:list-item>
              <text:p text:style-name="P38"><text:span text:style-name="T5">Organizzazione</text:span><text:span text:style-name="T13"> </text:span><text:span text:style-name="T5">di</text:span><text:span text:style-name="T13"> </text:span><text:span text:style-name="T5">volontariato</text:span><text:span text:style-name="T14"> </text:span><text:span text:style-name="T5">iscritta</text:span><text:span text:style-name="T13"> </text:span><text:span text:style-name="T5">al RUNTS con iscrizione al</text:span><text:span text:style-name="T17"> </text:span><text:span text:style-name="T5">n.</text:span><text:span text:style-name="T16"><text:tab/></text:span><text:span text:style-name="T5">dal</text:span><text:span text:style-name="T16"><text:tab/></text:span><text:span text:style-name="T5">tutt’ora in corso di validità;</text:span></text:p>
            </text:list-item>
            <text:list-item>
              <text:p text:style-name="P39"><text:span text:style-name="T5">Associazione<text:tab/>di<text:tab/>promozione<text:tab/>sociale<text:tab/>iscritta<text:tab/>al </text:span><text:span text:style-name="T28">RUNTS </text:span><text:span text:style-name="T57">c</text:span>on<text:span text:style-name="T50"> </text:span>iscrizione<text:span text:style-name="T50"> </text:span>al<text:span text:style-name="T52"> </text:span>n.<text:span text:style-name="T36"><text:tab/></text:span>dal<text:span text:style-name="T36"><text:tab/></text:span>tutt’ora<text:span text:style-name="T49"> </text:span>in<text:span text:style-name="T49"> </text:span>corso<text:span text:style-name="T53"> </text:span>di validità;</text:p>
            </text:list-item>
          </text:list>
        </text:list-item>
        <text:list-item>
          <text:p text:style-name="P40"><text:span text:style-name="T11">la</text:span><text:span text:style-name="T19"> </text:span><text:span text:style-name="T11">propria</text:span><text:span text:style-name="T20"> </text:span><text:span text:style-name="T11">idoneità</text:span><text:span text:style-name="T19"> </text:span><text:span text:style-name="T5">alla</text:span><text:span text:style-name="T19"> </text:span><text:span text:style-name="T5">sottoscrizione</text:span><text:span text:style-name="T11"> </text:span><text:span text:style-name="T5">degli</text:span><text:span text:style-name="T20"> </text:span><text:span text:style-name="T5">atti</text:span><text:span text:style-name="T20"> </text:span><text:span text:style-name="T5">del</text:span><text:span text:style-name="T20"> </text:span><text:span text:style-name="T5">presente</text:span><text:span text:style-name="T22"> </text:span><text:span text:style-name="T5">Avviso;</text:span></text:p>
        </text:list-item>
        <text:list-item>
          <text:p text:style-name="P40"><text:span text:style-name="T19">che</text:span><text:span text:style-name="T23"> </text:span><text:span text:style-name="T19">il</text:span><text:span text:style-name="T2"> </text:span><text:span text:style-name="T19">Direttivo</text:span><text:span text:style-name="T24"> </text:span><text:span text:style-name="T19">dell’Associazione/Organizzazione</text:span><text:span text:style-name="T25"> </text:span><text:span text:style-name="T20">è così</text:span><text:span text:style-name="T2"> </text:span><text:span text:style-name="T20">composto:</text:span></text:p>
        </text:list-item>
      </text:list>
      <text:p text:style-name="P12"/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1"><text:span text:style-name="T5">NOME</text:span><text:span text:style-name="T26"> </text:span><text:span text:style-name="T5">COGNOME</text:span></text:p>
          </table:table-cell>
          <table:table-cell table:style-name="Tabella1.A1" office:value-type="string">
            <text:p text:style-name="P34">LUOGO E DATA NASCITA</text:p>
          </table:table-cell>
          <table:table-cell table:style-name="Tabella1.A1" office:value-type="string">
            <text:p text:style-name="P35">CODICE FISCALE</text:p>
          </table:table-cell>
          <table:table-cell table:style-name="Tabella1.A1" office:value-type="string">
            <text:p text:style-name="P36">CARICA, DAL</text:p>
          </table:table-cell>
        </table:table-row>
        <table:table-row table:style-name="Tabella1.2">
          <table:table-cell table:style-name="Tabella1.A1" office:value-type="string">
            <text:p text:style-name="Table_20_Paragraph"/>
          </table:table-cell>
          <table:table-cell table:style-name="Tabella1.A1" office:value-type="string">
            <text:p text:style-name="Table_20_Paragraph"/>
          </table:table-cell>
          <table:table-cell table:style-name="Tabella1.A1" office:value-type="string">
            <text:p text:style-name="Table_20_Paragraph"/>
          </table:table-cell>
          <table:table-cell table:style-name="Tabella1.A1" office:value-type="string">
            <text:p text:style-name="Table_20_Paragraph"/>
          </table:table-cell>
        </table:table-row>
        <table:table-row table:style-name="Tabella1.3">
          <table:table-cell table:style-name="Tabella1.A1" office:value-type="string">
            <text:p text:style-name="Table_20_Paragraph"/>
          </table:table-cell>
          <table:table-cell table:style-name="Tabella1.A1" office:value-type="string">
            <text:p text:style-name="Table_20_Paragraph"/>
          </table:table-cell>
          <table:table-cell table:style-name="Tabella1.A1" office:value-type="string">
            <text:p text:style-name="Table_20_Paragraph"/>
          </table:table-cell>
          <table:table-cell table:style-name="Tabella1.A1" office:value-type="string">
            <text:p text:style-name="Table_20_Paragraph"/>
          </table:table-cell>
        </table:table-row>
        <table:table-row table:style-name="Tabella1.2">
          <table:table-cell table:style-name="Tabella1.A1" office:value-type="string">
            <text:p text:style-name="Table_20_Paragraph"/>
          </table:table-cell>
          <table:table-cell table:style-name="Tabella1.A1" office:value-type="string">
            <text:p text:style-name="Table_20_Paragraph"/>
          </table:table-cell>
          <table:table-cell table:style-name="Tabella1.A1" office:value-type="string">
            <text:p text:style-name="Table_20_Paragraph"/>
          </table:table-cell>
          <table:table-cell table:style-name="Tabella1.A1" office:value-type="string">
            <text:p text:style-name="Table_20_Paragraph"/>
          </table:table-cell>
        </table:table-row>
      </table:table>
      <text:p text:style-name="P10"/>
      <text:list xml:id="list30631874" text:continue-numbering="true" text:style-name="WWNum1">
        <text:list-item>
          <text:p text:style-name="P46"><text:soft-page-break/><text:span text:style-name="T58">il</text:span><text:span text:style-name="T60"> </text:span><text:span text:style-name="T59">possesso dei requisiti di ordine generale</text:span><text:span text:style-name="T60"> </text:span><text:span text:style-name="T58">di cui all'art. </text:span><text:span text:style-name="T61">94 e 95 (cause di esclusione automatica) del </text:span><text:span text:style-name="T62">Decreto </text:span><text:span text:style-name="T63">L</text:span><text:span text:style-name="T62">egislativo 31 marzo 2023, n. 36</text:span></text:p>
        </text:list-item>
        <text:list-item>
          <text:p text:style-name="P41"><text:span text:style-name="T5">l’insussistenza,</text:span><text:span text:style-name="T17"> </text:span><text:span text:style-name="T5">nei</text:span><text:span text:style-name="T17"> </text:span><text:span text:style-name="T5">confronti</text:span><text:span text:style-name="T17"> </text:span><text:span text:style-name="T5">del</text:span><text:span text:style-name="T17"> </text:span><text:span text:style-name="T5">rappresentante</text:span><text:span text:style-name="T17"> </text:span><text:span text:style-name="T5">legale</text:span><text:span text:style-name="T17"> </text:span><text:span text:style-name="T5">e</text:span><text:span text:style-name="T17"> </text:span><text:span text:style-name="T5">d</text:span><text:span text:style-name="T29">ei</text:span><text:span text:style-name="T18"> </text:span><text:span text:style-name="T29">componenti</text:span><text:span text:style-name="T18"> </text:span><text:span text:style-name="T29">degli</text:span><text:span text:style-name="T18"> </text:span><text:span text:style-name="T29">organi</text:span><text:span text:style-name="T18"> </text:span><text:span text:style-name="T29">di</text:span><text:span text:style-name="T18"> </text:span><text:span text:style-name="T29">amministrazione delle cause di</text:span><text:span text:style-name="T18"> </text:span><text:span text:style-name="T29">divieto, di</text:span><text:span text:style-name="T12"> </text:span><text:span text:style-name="T29">sospensione o</text:span><text:span text:style-name="T12"> </text:span><text:span text:style-name="T29">di</text:span><text:span text:style-name="T21"> </text:span><text:span text:style-name="T29">decadenza di</text:span><text:span text:style-name="T12"> </text:span><text:span text:style-name="T29">cui</text:span><text:span text:style-name="T12"> </text:span><text:span text:style-name="T29">all’art.</text:span><text:span text:style-name="T12"> </text:span><text:span text:style-name="T29">67</text:span><text:span text:style-name="T12"> </text:span><text:span text:style-name="T29">del</text:span><text:span text:style-name="T18"> </text:span><text:span text:style-name="T29">D.Lgs.</text:span><text:span text:style-name="T18"> </text:span><text:span text:style-name="T29">6.9.2011,</text:span><text:span text:style-name="T12"> </text:span><text:span text:style-name="T29">n.</text:span><text:span text:style-name="T12"> </text:span><text:span text:style-name="T29">159;</text:span></text:p>
        </text:list-item>
        <text:list-item>
          <text:p text:style-name="P42"><text:span text:style-name="T5">l’insussistenza di carichi pendenti e/o di condanne penali a carico del rappresentante legale e dei</text:span><text:span text:style-name="T27"> </text:span><text:span text:style-name="T5">componenti</text:span><text:span text:style-name="T11"> </text:span><text:span text:style-name="T5">degli organi</text:span><text:span text:style-name="T15"> </text:span><text:span text:style-name="T5">di</text:span><text:span text:style-name="T11"> </text:span><text:span text:style-name="T5">amministrazione;</text:span></text:p>
        </text:list-item>
        <text:list-item>
          <text:p text:style-name="P43"><text:span text:style-name="T5">che l’ente è in regola con gli obblighi relativi al pagamento dei contributi previdenziali ed</text:span><text:span text:style-name="T17"> </text:span><text:span text:style-name="T5">assistenziali</text:span><text:span text:style-name="T17"> </text:span><text:span text:style-name="T5">a</text:span><text:span text:style-name="T11"> </text:span><text:span text:style-name="T5">favore</text:span><text:span text:style-name="T17"> </text:span><text:span text:style-name="T5">dei</text:span><text:span text:style-name="T15"> </text:span><text:span text:style-name="T5">lavoratori (OVE PRESENTI NELL'ORGANIZZAZIONE);</text:span></text:p>
        </text:list-item>
        <text:list-item>
          <text:p text:style-name="P44"><text:span text:style-name="T5">che l’ente è in regola con gli obblighi relativi al pagamento delle imposte, dirette ed indirette, e</text:span><text:span text:style-name="T17"> </text:span><text:span text:style-name="T5">delle</text:span><text:span text:style-name="T20"> </text:span><text:span text:style-name="T5">tasse.</text:span></text:p>
        </text:list-item>
      </text:list>
      <text:p text:style-name="P24"><text:span text:style-name="T33">DICHIARA</text:span><text:span text:style-name="T54"> </text:span><text:span text:style-name="T33">INOLTRE</text:span><text:span text:style-name="T55"> </text:span></text:p>
      <text:p text:style-name="P18"/>
      <text:list xml:id="list30630508" text:continue-numbering="true" text:style-name="WWNum1">
        <text:list-header>
          <text:p text:style-name="P47">che<text:span text:style-name="T42"> l</text:span>’Organizzazione<text:span text:style-name="T42"> </text:span>rappresentata è<text:span text:style-name="T42"> </text:span>qualificabile come<text:span text:style-name="T42"> </text:span>ODV<text:span text:style-name="T1"> </text:span>o<text:span text:style-name="T30"> </text:span>APS,<text:span text:style-name="T32"> </text:span>come<text:span text:style-name="T32"> </text:span>da<text:span text:style-name="T42"> </text:span>D.Lgs<text:span text:style-name="T32"> </text:span>3<text:span text:style-name="T34"> </text:span>luglio<text:span text:style-name="T32"> </text:span>2017<text:span text:style-name="T53"> </text:span>n.117-<text:span text:style-name="T32"> </text:span>Codice<text:span text:style-name="T35"> </text:span>del<text:span text:style-name="T32"> </text:span>Terzo<text:span text:style-name="T34"> </text:span>Settore essendo iscritta al RUNTS al n.____________</text:p>
        </text:list-header>
      </text:list>
      <text:p text:style-name="P25"/>
      <text:list xml:id="list30615003" text:continue-numbering="true" text:style-name="WWNum1">
        <text:list-header>
          <text:p text:style-name="P48">che<text:tab/>il<text:tab/>Referente<text:tab/>coordinatore<text:tab/>per<text:tab/>la<text:tab/>convenzione<text:tab/>è<text:tab/>individuato nella persona<text:tab/>di__________ <text:tab/> <text:s/>_______________nato a _____il______________________ <text:s text:c="2"/>codice fiscale_________________________;</text:p>
        </text:list-header>
      </text:list>
      <text:p text:style-name="P26"/>
      <text:p text:style-name="P27"/>
      <text:p text:style-name="P7">Data<text:span text:style-name="T34"> </text:span>e<text:span text:style-name="T42"> </text:span>luogo<text:span text:style-name="T51"> </text:span><text:span text:style-name="T37"><text:s/></text:span><text:span text:style-name="T36"><text:tab/></text:span><text:bookmark text:name="_GoBack"/></text:p>
      <text:p text:style-name="P12"/>
      <text:p text:style-name="P28"><text:span text:style-name="T34"><text:s text:c="7"/>IL</text:span><text:span text:style-name="T56"> </text:span><text:span text:style-name="T34">LEGALE RAPPRESENTANTE</text:span></text:p>
      <text:p text:style-name="P13"/>
      <text:p text:style-name="P29">Firma<text:span text:style-name="T38"> </text:span><text:span text:style-name="T37"><text:s/></text:span><text:span text:style-name="T36"><text:tab/></text:span></text:p>
      <text:p text:style-name="P12"/>
      <text:p text:style-name="P12"/>
      <text:p text:style-name="P30"><text:s text:c="2"/>Timbro<text:span text:style-name="T40"> </text:span></text:p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0cm" fo:margin-right="0.27cm" fo:margin-top="0cm" fo:margin-bottom="0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838cm" fo:margin-right="0cm" fo:margin-top="0cm" fo:margin-bottom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it" fo:country="IT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font-size="16pt" fo:language="it" fo:country="IT" style:font-name-asian="Wingdings1" style:font-size-asian="16pt" style:language-asian="en" style:country-asian="US" style:font-name-complex="Wingdings1" style:font-size-complex="16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5" style:display-name="ListLabel 5" style:family="text">
      <style:text-properties fo:font-size="12pt" fo:language="it" fo:country="IT" style:font-name-asian="Trebuchet MS" style:font-size-asian="12pt" style:language-asian="en" style:country-asian="US" style:font-name-complex="Trebuchet MS" style:font-size-complex="12pt" style:language-complex="ar" style:country-complex="SA" style:text-scale="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bullet text:level="2" text:style-name="ListLabel_20_2" style:num-suffix="" text:bullet-char="">
        <style:list-level-properties text:list-level-position-and-space-mode="label-alignment">
          <style:list-level-label-alignment text:label-followed-by="listtab" fo:text-indent="-0.601cm" fo:margin-left="1.404cm"/>
        </style:list-level-properties>
        <style:text-properties style:font-name="Wingdings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3.19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4.98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6.77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8.5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10.34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12.1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13.9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01cm" fo:margin-left="0.905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1.104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91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7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6.57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8.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0.22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2.05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3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1.799cm" fo:margin-right="1.693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All.C</dc:title>
    <meta:initial-creator>Gcatanese</meta:initial-creator>
    <meta:editing-cycles>15</meta:editing-cycles>
    <meta:creation-date>2022-11-24T19:06:00</meta:creation-date>
    <dc:date>2025-12-04T10:35:33.39</dc:date>
    <meta:editing-duration>PT18M58S</meta:editing-duration>
    <meta:generator>OpenOffice/4.1.0$Win32 OpenOffice.org_project/410m18$Build-9764</meta:generator>
    <meta:document-statistic meta:table-count="1" meta:image-count="0" meta:object-count="0" meta:page-count="2" meta:paragraph-count="34" meta:word-count="435" meta:character-count="3050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