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244cm" fo:margin-left="-0.191cm" fo:margin-top="0cm" fo:margin-bottom="0cm" table:align="left" style:writing-mode="lr-tb"/>
    </style:style>
    <style:style style:name="Tabella1.A" style:family="table-column">
      <style:table-column-properties style:column-width="8.49cm"/>
    </style:style>
    <style:style style:name="Tabella1.B" style:family="table-column">
      <style:table-column-properties style:column-width="3.501cm"/>
    </style:style>
    <style:style style:name="Tabella1.C" style:family="table-column">
      <style:table-column-properties style:column-width="5.253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master-page-name="Standard">
      <style:paragraph-properties fo:text-align="end" style:justify-single-word="false" style:page-number="auto"/>
    </style:style>
    <style:style style:name="P8" style:family="paragraph" style:parent-style-name="List_20_Paragraph" style:list-style-name="WWNum2"/>
    <style:style style:name="P9" style:family="paragraph" style:parent-style-name="List_20_Paragraph" style:list-style-name="WWNum1"/>
    <style:style style:name="T1" style:family="text">
      <style:text-properties fo:font-weight="bold" style:font-weight-asian="bold"/>
    </style:style>
    <style:style style:name="T2" style:family="text">
      <style:text-properties style:font-name="Bookman Old Style" fo:font-size="10pt" style:font-name-asian="Calibri2" style:font-size-asian="10pt" style:font-name-complex="Times New Roman" style:font-size-complex="10pt"/>
    </style:style>
    <style:style style:name="T3" style:family="text">
      <style:text-properties style:font-name="Trebuchet MS" fo:font-size="10.5pt" style:font-size-asian="10.5pt" style:font-size-complex="10.5pt" style:text-scale="1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LEGATO C</text:p>
      <text:p text:style-name="P3">OGGETTO: AVVISO PUBBLICO PER LA MANIFESTAZIONE DI INTERESSE FINALIZZATA ALL’INDIVIDUAZIONE DI <text:s/>ASSOCIAZIONI DI VOLONTARIATO E/O PROMOZIONE SOCIALE A CUI AFFIDARE IL SERVIZIO DI TAXI SOCIALE NEL COMUNE DI AGIRA PER 12 MESI, AI SENSI DEL D.LGS. 3 LUGLIO 2017, n. 117- CODICE DEL TERZO SETTORE. </text:p>
      <text:p text:style-name="P4">Scheda Organizzazione</text:p>
      <text:p text:style-name="Standard"/>
      <text:p text:style-name="Standard">Denominazione Associazione/Organizzazione</text:p>
      <text:p text:style-name="Standard">……………………………………………………………………………………………………………………………………………………………………...</text:p>
      <text:p text:style-name="Standard">P. IVA/ C.F. …………………………………………………………………………………………………………………………………………………….</text:p>
      <text:p text:style-name="Standard"/>
      <text:p text:style-name="Standard">Sede legale: Comune di ……………………………………………………………….. Via/P.zza ……………………………………..………..</text:p>
      <text:p text:style-name="Standard">Telefono ..………………………………………………………………………………………………………………………………………………………</text:p>
      <text:p text:style-name="Standard">E-mail ………………………………………………………..……….……..…. PEC ……………………………………………………………………….</text:p>
      <text:p text:style-name="Standard"/>
      <text:p text:style-name="Standard">Sede operativa presso il Comune di Agira <text:s/>(se diversa dalla sede legale):</text:p>
      <text:p text:style-name="Standard">Comune di ………………………………………………………………..…….. Via/P.zza ……………………………………………….…………..</text:p>
      <text:p text:style-name="Standard">Telefono ..………………………………………………………………………………………………………………………………………………………</text:p>
      <text:p text:style-name="Standard">E-mail ………………………………………………………..……….……..…. PEC ……………………………………………………………………….</text:p>
      <text:p text:style-name="Standard"/>
      <text:p text:style-name="Standard">Referente /Coordinatore per la Convenzione: ………………………………………………………………………………………………<text:bookmark text:name="_GoBack"/></text:p>
      <text:p text:style-name="Standard">Telefono …………………………………………………………… Cell. …………………………………………………………………………………..</text:p>
      <text:p text:style-name="Standard">E-mail ………………………………………………………..……….……..…. PEC ……………………………………………………………………….</text:p>
      <text:p text:style-name="Standard"/>
      <text:p text:style-name="Standard">1)Numero totale di personale volontario iscritto : ……………………………………………</text:p>
      <text:p text:style-name="P1">Numero totale di volontari iscritti e personale assunto contrattualmente<text:span text:style-name="T1"> </text:span>dedicati alla convenzione in oggetto: ……………………………………………………, di cui n.……………………in possesso di adeguato titolo di guida;</text:p>
      <text:p text:style-name="Standard">2)<text:span text:style-name="T2"> </text:span>Numero di autoveicoli di proprietà dell’Organizzazione/Associazione messi a disposizione per il servizio: n. …………………………………………………..</text:p>
      <text:list xml:id="list871154791324258658" text:style-name="WWNum2">
        <text:list-item>
          <text:p text:style-name="P8">Caratteristiche mezzi di trasporto:</text:p>
        </text:list-item>
      </text:list>
      <text:list xml:id="list4792339139723771931" text:style-name="WWNum1">
        <text:list-item>
          <text:p text:style-name="P9">Marca e modello …………………………………………………………………………………………</text:p>
        </text:list-item>
        <text:list-item>
          <text:p text:style-name="P9">Anno immatricolazione ....……………………………………………………………………………</text:p>
        </text:list-item>
        <text:list-item>
          <text:p text:style-name="P9">Posti a sedere ………………………………………………………………………………………………</text:p>
        </text:list-item>
      </text:list>
      <text:list xml:id="list30646681" text:continue-list="list871154791324258658" text:style-name="WWNum2">
        <text:list-item>
          <text:p text:style-name="P8">Caratteristiche mezzi di trasporto:</text:p>
        </text:list-item>
      </text:list>
      <text:list xml:id="list30651665" text:continue-list="list4792339139723771931" text:style-name="WWNum1">
        <text:list-item>
          <text:p text:style-name="P9">Marca e modello …………………………………………………………………………………………</text:p>
        </text:list-item>
        <text:list-item>
          <text:p text:style-name="P9">Anno immatricolazione ....……………………………………………………………………………</text:p>
        </text:list-item>
        <text:list-item>
          <text:p text:style-name="P9"><text:soft-page-break/>Posti a sedere ………………………………………………………………………………………………</text:p>
        </text:list-item>
      </text:list>
      <text:list xml:id="list30654694" text:continue-list="list30646681" text:style-name="WWNum2">
        <text:list-item>
          <text:p text:style-name="P8">Caratteristiche mezzi di trasporto:</text:p>
        </text:list-item>
      </text:list>
      <text:list xml:id="list30651803" text:continue-list="list30651665" text:style-name="WWNum1">
        <text:list-item>
          <text:p text:style-name="P9">Marca e modello …………………………………………………………………………………………</text:p>
        </text:list-item>
        <text:list-item>
          <text:p text:style-name="P9">Anno immatricolazione ....……………………………………………………………………………</text:p>
        </text:list-item>
        <text:list-item>
          <text:p text:style-name="P9">Posti a sedere ………………………………………………………………………………………………</text:p>
          <text:p text:style-name="P9"/>
        </text:list-item>
      </text:list>
      <text:p text:style-name="P1">3) Numero di anni (o frazione di anno superiore a 6 mesi) di esperienza nell’ambito della gestione del trasporto sociale o del trasporto con finalità civiche e solidaristich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PERIODO </text:p>
          </table:table-cell>
          <table:table-cell table:style-name="Tabella1.A1" office:value-type="string">
            <text:p text:style-name="P6">ENTE/………. </text:p>
          </table:table-cell>
          <table:table-cell table:style-name="Tabella1.A1" office:value-type="string">
            <text:p text:style-name="P6">ATTIVITÀ</text:p>
          </table:table-cell>
        </table:table-row>
        <table:table-row table:style-name="Tabella1.1">
          <table:table-cell table:style-name="Tabella1.A1" office:value-type="string">
            <text:p text:style-name="P5">Dal …………………………….. al ………………………………….</text:p>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office:value-type="string">
            <text:p text:style-name="P5">Dal …………………………….. al ………………………………….</text:p>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office:value-type="string">
            <text:p text:style-name="P5">Dal …………………………….. al ………………………………….</text:p>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office:value-type="string">
            <text:p text:style-name="P5">Dal …………………………….. al ………………………………….</text:p>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office:value-type="string">
            <text:p text:style-name="P5">Dal …………………………….. al ………………………………….</text:p>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office:value-type="string">
            <text:p text:style-name="P5">Dal …………………………….. al ………………………………….</text:p>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office:value-type="string">
            <text:p text:style-name="P5">Dal …………………………….. al ………………………………….</text:p>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office:value-type="string">
            <text:p text:style-name="P5">Dal …………………………….. al ………………………………….</text:p>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office:value-type="string">
            <text:p text:style-name="P5">Dal …………………………….. al ………………………………….</text:p>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office:value-type="string">
            <text:p text:style-name="P5">Dal …………………………….. al ………………………………….</text:p>
          </table:table-cell>
          <table:table-cell table:style-name="Tabella1.A1" office:value-type="string">
            <text:p text:style-name="P5"/>
          </table:table-cell>
          <table:table-cell table:style-name="Tabella1.A1" office:value-type="string">
            <text:p text:style-name="P5"/>
          </table:table-cell>
        </table:table-row>
      </table:table>
      <text:p text:style-name="Standard"/>
      <text:p text:style-name="P1">4) Numero ore di formazione e/o aggiornamento dei volontari effettuate <text:span text:style-name="T3">dall'01/1/2024 al 30/11/2025</text:span>: <text:s text:c="3"/>…………………………</text:p>
      <text:p text:style-name="P2">5) Eventuali proposte migliorative o innovative ovvero di ottimizzazione delle risorse rispetto alle attività già indicate nell’Avviso, dalle quali si evinca anche il legame dell’Organizzazione con il territorio (senza ulteriori oneri per il Comune), descrivere MAX 1 pagina</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In fede</text:p>
      <text:p text:style-name="Standard">DATA…………………………………………………… <text:s text:c="14"/>FIRM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100%" fo:margin-left="1.27cm" fo:margin-right="0cm" fo:margin-top="0cm" fo:margin-bottom="0.28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2.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Torreggiani</meta:initial-creator>
    <meta:editing-cycles>9</meta:editing-cycles>
    <meta:creation-date>2022-05-11T09:07:00</meta:creation-date>
    <dc:date>2025-12-04T10:37:45.67</dc:date>
    <meta:editing-duration>PT9M18S</meta:editing-duration>
    <meta:generator>OpenOffice/4.1.0$Win32 OpenOffice.org_project/410m18$Build-9764</meta:generator>
    <meta:document-statistic meta:table-count="1" meta:image-count="0" meta:object-count="0" meta:page-count="2" meta:paragraph-count="50" meta:word-count="339" meta:character-count="38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