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margin-left="0.485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margin-left="0.053cm" fo:margin-right="0cm" fo:margin-top="0cm" fo:margin-bottom="0.212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writing-mode="lr-tb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.501cm" fo:margin-right="0cm" fo:line-height="115%" fo:text-align="justify" style:justify-single-word="false" fo:orphans="0" fo:widows="0" fo:hyphenation-ladder-count="no-limit" fo:text-indent="-0.079cm" style:auto-text-indent="false" style:text-autospace="none" style:punctuation-wrap="simple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.501cm" fo:margin-right="0cm" fo:line-height="115%" fo:text-align="justify" style:justify-single-word="false" fo:orphans="0" fo:widows="0" fo:hyphenation-ladder-count="no-limit" fo:text-indent="-0.079cm" style:auto-text-indent="false" style:text-autospace="none" style:punctuation-wrap="simple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cm" fo:line-height="115%" fo:text-align="justify" style:justify-single-word="false" fo:orphans="0" fo:widows="0" fo:hyphenation-ladder-count="no-limit" fo:text-indent="-0.079cm" style:auto-text-indent="false" style:text-autospace="none" style:punctuation-wrap="simpl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orphans="0" fo:widows="0" fo:hyphenation-ladder-count="no-limit" fo:text-indent="-0.079cm" style:auto-text-indent="false" style:text-autospace="none" style:punctuation-wrap="simpl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" style:font-size-complex="12pt"/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orphans="0" fo:widows="0" fo:hyphenation-ladder-count="no-limit" fo:text-indent="-0.106cm" style:auto-text-indent="false" style:text-autospace="none" style:punctuation-wrap="simpl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000000" style:font-name="Times New Roman" fo:font-size="12pt" fo:background-color="#ffffff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orphans="0" fo:widows="0" fo:hyphenation-ladder-count="no-limit" style:text-autospace="none" style:punctuation-wrap="simple" style:writing-mode="lr-tb"/>
      <style:text-properties fo:color="#000000" style:font-name="Times New Roman" fo:font-size="12pt" fo:background-color="#ffffff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justify" style:justify-single-word="false" fo:orphans="0" fo:widows="0" fo:hyphenation-ladder-count="no-limit" style:text-autospace="none" style:punctuation-wrap="simpl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 fo:orphans="0" fo:widows="0" fo:hyphenation-ladder-count="no-limit" style:text-autospace="none" style:punctuation-wrap="simpl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12.065cm" fo:margin-right="0cm" fo:line-height="115%" fo:text-align="justify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10.16cm" fo:margin-right="0cm" fo:line-height="115%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9.991cm" fo:margin-right="0cm" fo:text-indent="0cm" style:auto-text-indent="false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1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.501cm" fo:margin-right="0cm" fo:line-height="115%" fo:text-align="justify" style:justify-single-word="false" fo:orphans="0" fo:widows="0" fo:hyphenation-ladder-count="no-limit" fo:text-indent="-0.079cm" style:auto-text-indent="false" style:text-autospace="none" style:punctuation-wrap="simpl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 style:list-style-name="WW8Num3">
      <style:paragraph-properties fo:line-height="115%" fo:text-align="justify" style:justify-single-word="false" fo:orphans="0" fo:widows="0" fo:hyphenation-ladder-count="no-limit" style:text-autospace="none" style:punctuation-wrap="simple" style:writing-mode="lr-tb"/>
      <style:text-properties fo:color="#000000" style:font-name="Times New Roman" fo:font-size="12pt" fo:background-color="#ffffff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line-height="115%" fo:text-align="justify" style:justify-single-word="false" fo:orphans="0" fo:widows="0" fo:hyphenation-ladder-count="no-limit" style:text-autospace="none" style:punctuation-wrap="simpl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-0.101cm" fo:margin-right="0cm" fo:line-height="115%" fo:text-align="justify" style:justify-single-word="false" fo:orphans="0" fo:widows="0" fo:hyphenation-ladder-count="no-limit" fo:text-indent="0.101cm" style:auto-text-indent="false" fo:background-color="transparent" style:text-autospace="none" style:punctuation-wrap="simple" style:writing-mode="lr-tb">
        <style:background-image/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12.065cm" fo:margin-right="0cm" fo:line-height="115%" fo:text-align="justify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ody">
      <style:paragraph-properties fo:margin-left="0.501cm" fo:margin-right="0cm" fo:line-height="115%" fo:text-align="justify" style:justify-single-word="false" fo:orphans="0" fo:widows="0" fo:hyphenation-ladder-count="no-limit" fo:text-indent="-0.079cm" style:auto-text-indent="false" style:text-autospace="none" style:punctuation-wrap="simple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3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0.002cm" style:text-underline-style="none" fo:background-color="#ffffff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none" fo:background-color="#ffffff" style:font-name-asian="Times New Roman1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none" fo:background-color="#ffffff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1</text:p>
      <text:p text:style-name="P3"><text:s/>Modello di Domanda da redigere su carta libera </text:p>
      <text:p text:style-name="P3"/>
      <text:p text:style-name="P4">AL SETTORE 2° ATTIVITA' SOCIALI E CULTURALI </text:p>
      <text:p text:style-name="P4">Comune di Agira</text:p>
      <text:p text:style-name="P4">Capofila del </text:p>
      <text:p text:style-name="P4">Distretto Socio Sanitario n. 21</text:p>
      <text:p text:style-name="P4">pec protocollo_comune_agira@legalmail.it </text:p>
      <text:p text:style-name="P8"/>
      <text:p text:style-name="P9"><text:span text:style-name="T2">OGGETTO: Domanda di partecipazione all’</text:span><text:span text:style-name="T14">Avviso pubblico p</text:span><text:span text:style-name="T15">er la costituzione di una long list di esperti esterni cui conferire incarichi individuali con contratto di lavoro autonomo, per lo svolgimento del servizio di Assistente Specialistico all’Autonomia e alla Comunicazione (ASACOM) presso le istituzioni scolastiche del Distretto.</text:span></text:p>
      <text:p text:style-name="P3">Il sottoscritto _______________________________, nato a________________________, il _________________, codice fiscale ____________________________________, Partita Iva ________________________( ove pertinente) residente a ____________________________ (_______) CAP__________, via _____________________________________ n. _____, domiciliato (solo se diverso dalla residenza) a ____________________________ (_______) CAP__________, via ___________________________________n. _____,</text:p>
      <text:p text:style-name="P3"/>
      <text:p text:style-name="P3">telefono/cellulare___________________, e-mail ________________________________, </text:p>
      <text:p text:style-name="P3">PEC ________________________</text:p>
      <text:p text:style-name="P3">consapevole di quanto prescritto dall’art. 76 del DPR 28 dicembre 2000 n° 445 sulla responsabilità penale cui può andare incontro in caso di dichiarazioni mendaci, sotto la propria responsabilità: </text:p>
      <text:p text:style-name="P5">CHIEDE</text:p>
      <text:p text:style-name="P5"/>
      <text:p text:style-name="P2"><text:span text:style-name="T1">di partecipare all’</text:span><text:span text:style-name="T17">Avviso pubblico p</text:span><text:span text:style-name="T16">er la costituzione di una long list di esperti esterni cui conferire incarichi individuali con contratto di lavoro autonomo, per lo svolgimento del servizio di Assistente Specialistico all’Autonomia e alla Comunicazione (ASACOM) presso le istituzioni scolastiche del Distretto.</text:span></text:p>
      <text:p text:style-name="P6">A tal fine, sotto la propria responsabilità, </text:p>
      <text:p text:style-name="P5">DICHIARA</text:p>
      <text:p text:style-name="P5"/>
      <text:p text:style-name="P14"><text:span text:style-name="T3"><text:tab/>□ </text:span><text:span text:style-name="T1">di essere cittadino italiano;</text:span></text:p>
      <text:p text:style-name="P15">oppure</text:p>
      <text:p text:style-name="P17"><text:span text:style-name="T3">□ </text:span><text:span text:style-name="T1">di essere cittadino di uno degli Stati membri dell'Unione europea </text:span></text:p>
      <text:p text:style-name="P15">oppure</text:p>
      <text:p text:style-name="P17"><text:span text:style-name="T3">□</text:span><text:span text:style-name="T1">di essere familiare di un cittadino degli Stati membri dell'Unione europea, titolare del diritto di soggiorno o del diritto di soggiorno permanente ma di non avere la cittadinanza di uno Stato membro;</text:span></text:p>
      <text:p text:style-name="P15">oppure</text:p>
      <text:p text:style-name="P17"><text:span text:style-name="T3">□</text:span><text:span text:style-name="T1">di essere cittadino di Paesi terzi e di essere titolare del permesso di soggiorno CE per soggiornanti di lungo periodo oppure titolare dello status di rifugiato ovvero dello status di </text:span><text:soft-page-break/><text:span text:style-name="T1">protezione sussidiaria</text:span></text:p>
      <text:p text:style-name="P15"/>
      <text:p text:style-name="P17"><text:span text:style-name="T3">□ </text:span><text:span text:style-name="T1">di avere compiuto il diciottesimo anno di età </text:span></text:p>
      <text:p text:style-name="P15"/>
      <text:p text:style-name="P17"><text:span text:style-name="T3">□</text:span><text:span text:style-name="T1">di godere dei diritti civili e politici</text:span></text:p>
      <text:p text:style-name="P15"/>
      <text:p text:style-name="P17"><text:span text:style-name="T3">□</text:span><text:span text:style-name="T1">di non aver riportato condanne penali, </text:span><text:span text:style-name="T18">passate in giudicato che costituiscano impedimento all’instaurazione di un rapporto di lavoro con una pubblica amministrazione</text:span></text:p>
      <text:p text:style-name="P18">oppure </text:p>
      <text:p text:style-name="P17"><text:span text:style-name="T3">□</text:span><text:span text:style-name="T1">di aver riportato le seguenti condanne</text:span><text:span text:style-name="T4"> </text:span><text:span text:style-name="T1">penali</text:span><text:span text:style-name="T4"> </text:span><text:span text:style-name="T1">e/o di avere i seguenti procedimenti</text:span><text:span text:style-name="T4"> </text:span><text:span text:style-name="T1">penali</text:span><text:span text:style-name="T4"> </text:span><text:span text:style-name="T1">pendenti</text:span><text:span text:style-name="T4"> </text:span><text:span text:style-name="T1">a</text:span><text:span text:style-name="T4"> </text:span><text:span text:style-name="T1">proprio</text:span><text:span text:style-name="T4"> </text:span><text:span text:style-name="T1">carico</text:span><text:span text:style-name="T4"> </text:span><text:span text:style-name="T1">presso</text:span><text:span text:style-name="T4"> </text:span><text:span text:style-name="T1">l’Autorità</text:span><text:span text:style-name="T4"> </text:span><text:span text:style-name="T1">Giudiziaria</text:span><text:span text:style-name="T4"> </text:span><text:span text:style-name="T1">di</text:span><text:span text:style-name="T4"> </text:span><text:span text:style-name="T1">qualsiasi</text:span><text:span text:style-name="T4"> </text:span><text:span text:style-name="T1">grado,</text:span><text:span text:style-name="T4"> </text:span><text:span text:style-name="T1">italiana</text:span><text:span text:style-name="T4"> </text:span><text:span text:style-name="T1">o estera</text:span></text:p>
      <text:p text:style-name="P15">_______________________________________________________________________________________</text:p>
      <text:p text:style-name="P15">__________________________________________________________________________________________</text:p>
      <text:p text:style-name="P15">oppure</text:p>
      <text:p text:style-name="P17"><text:span text:style-name="T3">□</text:span><text:span text:style-name="T1">di essere stato destinatari di provvedimenti che riguardano l'applicazione di misure di prevenzione o altri provvedimenti iscritti nel casellario giudiziale;</text:span></text:p>
      <text:p text:style-name="P16"/>
      <text:p text:style-name="P17"><text:span text:style-name="T3">□</text:span><text:span text:style-name="T1">di non essere stato destinatari di provvedimenti che riportato condanne per reati che impediscono l’accesso al rapporto di pubblico impiego, ai sensi delle vigenti disposizioni di legge</text:span></text:p>
      <text:p text:style-name="P15"/>
      <text:p text:style-name="P15">□ di non trovarsi in alcuna situazione di inconferibilità o incompatibilità prevista dal D.Lgs. n. 39/2013 e dall'art. 53 del D.Lgs. n. 165/2001; </text:p>
      <text:p text:style-name="P15"/>
      <text:p text:style-name="P15">□ di autorizzare il trattamento dei dati personali ai sensi del Regolamento (UE) 2016/679 (GDPR) e del D.Lgs. n. 196/2003, come modificato dal D.Lgs. n. 101/2018, esclusivamente per le finalità connesse alla presente procedura. </text:p>
      <text:p text:style-name="P15"/>
      <text:p text:style-name="P12"><text:span text:style-name="T3">□ </text:span><text:span text:style-name="T1">il</text:span><text:span text:style-name="T6"> </text:span><text:span text:style-name="T1">possesso</text:span><text:span text:style-name="T6"> </text:span><text:span text:style-name="T1">di</text:span><text:span text:style-name="T7"> </text:span><text:span text:style-name="T1">tutti i requisiti</text:span><text:span text:style-name="T7"> di accesso </text:span><text:span text:style-name="T1">indicati</text:span><text:span text:style-name="T8"> </text:span><text:span text:style-name="T1">al</text:span><text:span text:style-name="T6">l’art. 2 </text:span><text:span text:style-name="T1">dell'avviso;</text:span></text:p>
      <text:p text:style-name="P13"/>
      <text:p text:style-name="P12"><text:span text:style-name="T3">□ </text:span><text:span text:style-name="T1">di aver preso piena ed esatta conoscenza di tutte le condizioni previste dal presente avviso. Le dichiarazioni</text:span><text:span text:style-name="T4"> </text:span><text:span text:style-name="T1">relative ai requisiti devono essere rese ai sensi dell’art. 46 e seguenti del D.P.R. 28/12/2000 n. 445, sotto la</text:span><text:span text:style-name="T4"> </text:span><text:span text:style-name="T1">propria personale responsabilità, consapevoli delle sanzioni penali previste dall’art. 76 del medesimo D.P.R.</text:span><text:span text:style-name="T4"> </text:span><text:span text:style-name="T1">nelle</text:span><text:span text:style-name="T6"> </text:span><text:span text:style-name="T1">ipotesi</text:span><text:span text:style-name="T8"> </text:span><text:span text:style-name="T1">di</text:span><text:span text:style-name="T9"> </text:span><text:span text:style-name="T1">false</text:span><text:span text:style-name="T8"> </text:span><text:span text:style-name="T1">dichiarazioni e</text:span><text:span text:style-name="T9"> </text:span><text:span text:style-name="T1">di presentazione</text:span><text:span text:style-name="T8"> </text:span><text:span text:style-name="T1">di</text:span><text:span text:style-name="T9"> </text:span><text:span text:style-name="T1">atti</text:span><text:span text:style-name="T8"> </text:span><text:span text:style-name="T1">falsi o</text:span><text:span text:style-name="T8"> </text:span><text:span text:style-name="T1">contenenti dati</text:span><text:span text:style-name="T9"> </text:span><text:span text:style-name="T1">non</text:span><text:span text:style-name="T6"> </text:span><text:span text:style-name="T1">rispondenti a verità.</text:span></text:p>
      <text:p text:style-name="P13"/>
      <text:p text:style-name="P12"><text:span text:style-name="T3">□ </text:span><text:span text:style-name="T10">di aver preso visione del fatto che i candidati sara</text:span><text:span text:style-name="T11">nno</text:span><text:span text:style-name="T5"> </text:span><text:span text:style-name="T11">informati</text:span><text:span text:style-name="T5"> </text:span><text:span text:style-name="T11">dell'esito</text:span><text:span text:style-name="T5"> </text:span><text:span text:style-name="T11">della selezione nonché di ogni altra fase intermedia ( es. pubblicazione long list provvisione)</text:span><text:span text:style-name="T5"> </text:span><text:span text:style-name="T11">mediante</text:span><text:span text:style-name="T5"> </text:span><text:span text:style-name="T11">pubblicazione</text:span><text:span text:style-name="T5"> </text:span><text:span text:style-name="T11">dei</text:span><text:span text:style-name="T5"> </text:span><text:span text:style-name="T11">risultati</text:span><text:span text:style-name="T5"> </text:span><text:span text:style-name="T11">sul</text:span><text:span text:style-name="T5"> </text:span><text:span text:style-name="T11">sito</text:span><text:span text:style-name="T5"> </text:span><text:span text:style-name="T11">istituzionale del Comune di Agira</text:span></text:p>
      <text:p text:style-name="P13"/>
      <text:p text:style-name="P10"><text:span text:style-name="T12">□ di essere in possesso del diploma di scuola secondaria di secondo grado conseguito presso _______________________________________________ Comune </text:span><text:soft-page-break/><text:span text:style-name="T12">______________________________ Provincia ______ nell'anno scolastico ______________________ con votazione </text:span><text:span text:style-name="Strong_20_Emphasis"><text:span text:style-name="T12">_______/100 __________</text:span></text:span></text:p>
      <text:p text:style-name="P12"><text:span text:style-name="T1">□ di essere in possesso dell'Attestato di qualificazione professionale di </text:span><text:span text:style-name="Strong_20_Emphasis"><text:span text:style-name="T13">Assistente all'Autonomia e alla Comunicazione (ASACOM)</text:span></text:span><text:span text:style-name="T13">, riconosciuto dalla Regi</text:span><text:span text:style-name="T1">one Siciliana e conseguito presso Ente di formazione accreditato. </text:span></text:p>
      <text:p text:style-name="P13">Ente di formazione: ____________________________</text:p>
      <text:p text:style-name="P11">Sede _________________________________________</text:p>
      <text:p text:style-name="P11">Data conseguimento _____________________________</text:p>
      <text:p text:style-name="P11"/>
      <text:p text:style-name="P11">□ di essere in possesso della seguente laurea triennale pertinente al profilo professionale oggetto dell'Avviso:</text:p>
      <text:p text:style-name="P11">Classe di laurea _______________________________</text:p>
      <text:p text:style-name="P11">Università ____________________________________</text:p>
      <text:p text:style-name="P11">Data conseguimento ____________________________</text:p>
      <text:p text:style-name="P11">Votazione _______/110</text:p>
      <text:p text:style-name="P11"/>
      <text:p text:style-name="P11">□ di essere in possesso della seguente laurea magistrale/specialistica pertinente al profilo professionale oggetto dell'Avviso:</text:p>
      <text:p text:style-name="P11">Classe di laurea _______________________________</text:p>
      <text:p text:style-name="P11">Università ____________________________________</text:p>
      <text:p text:style-name="P11">Data conseguimento ____________________________</text:p>
      <text:p text:style-name="P11">Votazione _______/110</text:p>
      <text:p text:style-name="P11"/>
      <text:p text:style-name="P13">□ di avere maturato almeno un anno scolastico di esperienza nello svolgimento del servizio di Assistente all'Autonomia e alla Comunicazione (ASACOM) presso istituzioni scolastiche ricadenti nel territorio del Distretto Socio-Sanitario n. 21. </text:p>
      <text:p text:style-name="P19">Periodo:___________</text:p>
      <text:list xml:id="list1058755825770255459" text:style-name="WW8Num3">
        <text:list-item>
          <text:p text:style-name="P32">Comune ______________</text:p>
        </text:list-item>
        <text:list-item>
          <text:p text:style-name="P32">Denominazione istituto scolastico _______________</text:p>
        </text:list-item>
        <text:list-item>
          <text:p text:style-name="P32">Sede istituto scolastico _____________</text:p>
        </text:list-item>
      </text:list>
      <text:p text:style-name="P19"/>
      <text:p text:style-name="P20"/>
      <text:p text:style-name="P21"><text:span text:style-name="T19">□ d</text:span><text:span text:style-name="T1">i impegnarsi a far conoscere tempestivamente al Comune di Agira eventuali variazioni di residenza e/o del</text:span><text:span text:style-name="T4"> </text:span><text:span text:style-name="T1">domicilio</text:span><text:span text:style-name="T6"> </text:span><text:span text:style-name="T1">eletto</text:span></text:p>
      <text:p text:style-name="P22"/>
      <text:p text:style-name="P22">□ di avere preso visione integrale dell’Avviso Pubblico e di accettare tutte le norme in esso contenute.</text:p>
      <text:p text:style-name="P34">□ di impegnarsi ad aprire partita IVA prima del conferimento dell’incarico</text:p>
      <text:p text:style-name="P3"><text:soft-page-break/></text:p>
      <text:p text:style-name="P3">II sottoscritto allega alla presente domanda:</text:p>
      <text:list xml:id="list7524951688068562772" text:style-name="WW8Num2">
        <text:list-item>
          <text:p text:style-name="P28">Scheda di autovalutazione ( Allegato 2);</text:p>
        </text:list-item>
        <text:list-item>
          <text:p text:style-name="P28">Curriculum formativo e professionale accompagnato dalla dichiarazione sulla veridicità di quanto in esso contenuto (allegato 3);</text:p>
        </text:list-item>
        <text:list-item>
          <text:p text:style-name="P28">Copia di un documento di identità in corso di validità;</text:p>
        </text:list-item>
      </text:list>
      <text:p text:style-name="P3"/>
      <text:p text:style-name="P23"/>
      <text:p text:style-name="P23">Luogo e Data _________________________</text:p>
      <text:p text:style-name="P24"><text:s text:c="6"/>Firma</text:p>
      <text:p text:style-name="P24"/>
      <text:p text:style-name="P25">_________________________</text:p>
      <text:p text:style-name="P26"><text:tab/><text:tab/><text:tab/><text:tab/>___________________________________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orphans="2" fo:widows="2" fo:hyphenation-ladder-count="no-limit" style:text-autospace="ideograph-alpha" style:punctuation-wrap="hanging"/>
      <style:text-properties style:font-name="Calibri" fo:font-size="11pt" style:letter-kerning="true" style:font-name-asian="Calibri" style:font-size-asian="11pt" style:font-name-complex="Arial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/>
      <style:text-properties fo:color="#17365d" style:font-name="Calibri" fo:font-size="26pt" fo:letter-spacing="0.009cm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libri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solistparagraph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size="11pt" style:letter-kerning="true" style:font-name-asian="Calibri" style:font-size-asian="11pt" style:font-name-complex="Arial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="100%" fo:margin-left="0.699cm" fo:margin-right="0cm" fo:margin-top="0cm" fo:margin-bottom="0cm" fo:text-indent="-0.501cm" style:auto-text-indent="false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1" style:font-name-complex="Symbol"/>
    </style:style>
    <style:style style:name="WW8Num4z0" style:family="text"/>
    <style:style style:name="WW8Num5z0" style:family="text">
      <style:text-properties style:font-name="Symbol" style:font-name-asian="Times New Roman1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fo:font-size="8pt" style:font-size-asian="8pt" style:font-size-complex="8pt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color="#365f91" style:font-name="Calibri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itolo_20_Carattere" style:display-name="Titolo Carattere" style:family="text">
      <style:text-properties fo:color="#17365d" style:font-name="Calibri" fo:font-size="26pt" fo:letter-spacing="0.009cm" style:letter-kerning="true" style:font-name-asian="Times New Roman" style:font-size-asian="26pt" style:font-name-complex="Times New Roman" style:font-size-complex="26pt"/>
    </style:style>
    <style:style style:name="Sottotitolo_20_Carattere" style:display-name="Sottotitolo Carattere" style:family="text">
      <style:text-properties fo:color="#4f81bd" style:font-name="Calibri" fo:font-size="12pt" fo:letter-spacing="0.026cm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Corpo_20_del_20_testo_20_Carattere" style:display-name="Corpo del testo Carattere" style:family="text">
      <style:text-properties style:font-name="Calibri" fo:font-size="11pt" style:font-name-asian="Calibri" style:font-size-asian="11pt" style:font-name-complex="Arial" style:font-size-complex="11pt"/>
    </style:style>
    <style:style style:name="Piè_20_di_20_pagina_20_Carattere" style:display-name="Piè di pagina Carattere" style:family="text">
      <style:text-properties style:letter-kerning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301cm" fo:page-height="29.7cm" style:num-format="1" style:print-orientation="portrait" fo:margin-top="1.27cm" fo:margin-bottom="1.27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301cm" fo:page-height="29.7cm" style:num-format="1" style:print-orientation="portrait" fo:margin-top="1.369cm" fo:margin-bottom="2.501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4</text:page-number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Calatanissetta</meta:initial-creator>
    <meta:creation-date>2021-07-16T15:19:00</meta:creation-date>
    <dc:date>2026-08-06T11:24:39.35</dc:date>
    <meta:print-date>2017-08-03T08:35:00</meta:print-date>
    <meta:editing-cycles>23</meta:editing-cycles>
    <meta:editing-duration>PT1H23M25S</meta:editing-duration>
    <meta:generator>OpenOffice/4.1.0$Win32 OpenOffice.org_project/410m18$Build-9764</meta:generator>
    <meta:document-statistic meta:table-count="0" meta:image-count="0" meta:object-count="0" meta:page-count="4" meta:paragraph-count="70" meta:word-count="834" meta:character-count="6607"/>
  </office:meta>
</office:document-meta>
</file>