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tillium Web" svg:font-family="'Titillium Web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46cm" fo:margin-left="-0.261cm" table:align="left" style:writing-mode="lr-tb"/>
    </style:style>
    <style:style style:name="Tabella1.A" style:family="table-column">
      <style:table-column-properties style:column-width="2.503cm"/>
    </style:style>
    <style:style style:name="Tabella1.B" style:family="table-column">
      <style:table-column-properties style:column-width="2.219cm"/>
    </style:style>
    <style:style style:name="Tabella1.C" style:family="table-column">
      <style:table-column-properties style:column-width="3.032cm"/>
    </style:style>
    <style:style style:name="Tabella1.D" style:family="table-column">
      <style:table-column-properties style:column-width="1.75cm"/>
    </style:style>
    <style:style style:name="Tabella1.E" style:family="table-column">
      <style:table-column-properties style:column-width="3.75cm"/>
    </style:style>
    <style:style style:name="Tabella1.F" style:family="table-column">
      <style:table-column-properties style:column-width="3.792cm"/>
    </style:style>
    <style:style style:name="Tabella1.1" style:family="table-row">
      <style:table-row-properties style:min-row-height="1.45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28cm" style:keep-together="true" fo:keep-together="auto"/>
    </style:style>
    <style:style style:name="Tabella1.3" style:family="table-row">
      <style:table-row-properties style:min-row-height="0.355cm" style:keep-together="true" fo:keep-together="auto"/>
    </style:style>
    <style:style style:name="Tabella1.5" style:family="table-row">
      <style:table-row-properties style:min-row-height="0.376cm" style:keep-together="true" fo:keep-together="auto"/>
    </style:style>
    <style:style style:name="P1" style:family="paragraph" style:parent-style-name="Standard">
      <style:paragraph-properties fo:margin-left="0.326cm" fo:margin-right="0.189cm" fo:margin-top="0.155cm" fo:margin-bottom="0cm" style:line-height-at-least="0.176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326cm" fo:margin-right="0.198cm" style:line-height-at-least="0.17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326cm" fo:margin-right="0.191cm" fo:text-align="justify" style:justify-single-word="false" fo:text-indent="0cm" style:auto-text-indent="false"/>
    </style:style>
    <style:style style:name="P4" style:family="paragraph" style:parent-style-name="Heading_20_1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8pt" fo:language="it" fo:country="IT" fo:background-color="transparent" style:font-size-asian="8pt" style:font-name-complex="Times New Roman" style:font-size-complex="8pt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fo:language="it" fo:country="IT" style:font-size-asian="12pt" style:font-size-complex="1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fo:line-height="115%" fo:text-align="justify" style:justify-single-word="false"/>
      <style:text-properties fo:language="it" fo:country="IT"/>
    </style:style>
    <style:style style:name="P8" style:family="paragraph" style:parent-style-name="Standard" style:list-style-name="WW8Num3">
      <style:paragraph-properties fo:line-height="115%" fo:text-align="justify" style:justify-single-word="false"/>
      <style:text-properties fo:language="it" fo:country="IT"/>
    </style:style>
    <style:style style:name="P9" style:family="paragraph" style:parent-style-name="Standard" style:list-style-name="WW8Num2">
      <style:paragraph-properties fo:line-height="115%" fo:text-align="justify" style:justify-single-word="false"/>
      <style:text-properties fo:language="it" fo:country="IT"/>
    </style:style>
    <style:style style:name="P10" style:family="paragraph" style:parent-style-name="Standard">
      <style:paragraph-properties fo:line-height="115%" fo:text-align="end" style:justify-single-word="false"/>
      <style:text-properties fo:language="it" fo:country="IT"/>
    </style:style>
    <style:style style:name="P11" style:family="paragraph" style:parent-style-name="Standard">
      <style:paragraph-properties fo:line-height="115%" fo:text-align="justify" style:justify-single-word="false"/>
      <style:text-properties fo:language="it" fo:country="IT" style:font-name-complex="Times New Roman"/>
    </style:style>
    <style:style style:name="P12" style:family="paragraph" style:parent-style-name="Standard">
      <style:paragraph-properties fo:line-height="115%" fo:text-align="center" style:justify-single-word="false"/>
      <style:text-properties fo:language="it" fo:country="IT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language="it" fo:country="IT" fo:font-weight="bold" style:font-weight-asian="bold"/>
    </style:style>
    <style:style style:name="P14" style:family="paragraph" style:parent-style-name="Standard">
      <style:paragraph-properties fo:line-height="115%" fo:text-align="center" style:justify-single-word="false"/>
      <style:text-properties fo:font-size="8pt" fo:language="it" fo:country="IT" style:font-size-asian="8pt" style:font-size-complex="8pt"/>
    </style:style>
    <style:style style:name="P15" style:family="paragraph" style:parent-style-name="Standard">
      <style:paragraph-properties fo:line-height="115%" fo:text-align="justify" style:justify-single-word="false" style:snap-to-layout-grid="false"/>
      <style:text-properties fo:font-size="8pt" fo:language="it" fo:country="IT" style:font-size-asian="8pt" style:font-size-complex="8pt"/>
    </style:style>
    <style:style style:name="P16" style:family="paragraph" style:parent-style-name="Standard" style:master-page-name="Standard">
      <style:paragraph-properties fo:line-height="115%" fo:text-align="end" style:justify-single-word="false" style:page-number="1"/>
      <style:text-properties fo:font-size="11pt" fo:language="it" fo:country="I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language="it" fo:country="IT"/>
    </style:style>
    <style:style style:name="P18" style:family="paragraph" style:parent-style-name="Standard">
      <style:paragraph-properties fo:margin-left="0.326cm" fo:margin-right="0.191cm" fo:text-align="justify" style:justify-single-word="false" fo:text-indent="0cm" style:auto-text-indent="false"/>
      <style:text-properties fo:font-size="9pt" fo:language="it" fo:country="IT" fo:font-weight="bold" fo:background-color="transparent" style:font-size-asian="9pt" style:font-weight-asian="bold" style:font-size-complex="9pt"/>
    </style:style>
    <style:style style:name="P19" style:family="paragraph" style:parent-style-name="Standard">
      <style:paragraph-properties fo:margin-left="0.601cm" fo:margin-right="0.457cm" fo:margin-top="0.161cm" fo:margin-bottom="0cm" fo:text-indent="0cm" style:auto-text-indent="false"/>
      <style:text-properties fo:language="it" fo:country="IT" fo:background-color="transparent"/>
    </style:style>
    <style:style style:name="P20" style:family="paragraph" style:parent-style-name="Standard">
      <style:paragraph-properties fo:margin-left="0.601cm" fo:margin-right="0.457cm" fo:margin-top="0.161cm" fo:margin-bottom="0cm" style:line-height-at-least="0.176cm" fo:text-align="justify" style:justify-single-word="false" fo:text-indent="0cm" style:auto-text-indent="false"/>
      <style:text-properties fo:language="it" fo:country="IT" fo:background-color="transparent"/>
    </style:style>
    <style:style style:name="P21" style:family="paragraph" style:parent-style-name="Standard">
      <style:paragraph-properties fo:margin-left="0cm" fo:margin-right="0.457cm" fo:margin-top="0.161cm" fo:margin-bottom="0cm" fo:text-indent="0cm" style:auto-text-indent="false"/>
      <style:text-properties fo:font-size="9pt" fo:language="it" fo:country="IT" fo:font-style="italic" fo:font-weight="bold" fo:background-color="transparent" style:font-size-asian="9pt" style:font-style-asian="italic" style:font-weight-asian="bold" style:font-size-complex="9pt"/>
    </style:style>
    <style:style style:name="P22" style:family="paragraph" style:parent-style-name="Standard">
      <style:paragraph-properties fo:margin-left="0.82cm" fo:margin-right="0cm" fo:text-align="center" style:justify-single-word="false" fo:text-indent="8.07cm" style:auto-text-indent="false"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language="it" fo:country="IT" fo:font-weight="bold" style:font-weight-asian="bold"/>
    </style:style>
    <style:style style:name="P23" style:family="paragraph" style:parent-style-name="Standard">
      <style:paragraph-properties fo:margin-left="9.991cm" fo:margin-right="0cm" fo:text-indent="0cm" style:auto-text-indent="false"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language="it" fo:country="IT" fo:font-weight="bold" style:font-weight-asian="bold"/>
    </style:style>
    <style:style style:name="P24" style:family="paragraph" style:parent-style-name="Standard">
      <style:paragraph-properties fo:margin-left="0.326cm" fo:margin-right="0.189cm" fo:margin-top="0.155cm" fo:margin-bottom="0cm" style:line-height-at-least="0.176cm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5" style:family="paragraph" style:parent-style-name="Footer">
      <style:paragraph-properties fo:text-align="center" style:justify-single-word="false"/>
      <style:text-properties fo:language="it" fo:country="IT"/>
    </style:style>
    <style:style style:name="P26" style:family="paragraph" style:parent-style-name="Text_20_body">
      <style:paragraph-properties fo:margin-left="0.485cm" fo:margin-right="0cm" fo:text-align="justify" style:justify-single-word="false" fo:text-indent="0cm" style:auto-text-indent="false"/>
      <style:text-properties fo:language="it" fo:country="IT"/>
    </style:style>
    <style:style style:name="P27" style:family="paragraph" style:parent-style-name="Text_20_body">
      <style:paragraph-properties fo:margin-left="0.053cm" fo:margin-right="0cm" fo:text-align="justify" style:justify-single-word="false" fo:text-indent="0cm" style:auto-text-indent="false"/>
      <style:text-properties fo:language="it" fo:country="I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language="it" fo:country="IT" fo:font-weight="bold" style:font-weight-asian="bold" style:font-name-complex="Times New Roman"/>
    </style:style>
    <style:style style:name="P29" style:family="paragraph" style:parent-style-name="Text_20_body">
      <style:paragraph-properties fo:margin-left="0.326cm" fo:margin-right="0.189cm" fo:text-align="justify" style:justify-single-word="false" fo:text-indent="0cm" style:auto-text-indent="false"/>
      <style:text-properties fo:language="it" fo:country="IT" fo:background-color="transparent"/>
    </style:style>
    <style:style style:name="T1" style:family="text">
      <style:text-properties fo:font-weight="bold" fo:background-color="transparent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4" style:family="text">
      <style:text-properties style:font-name="Times New Roman" fo:font-size="9pt" fo:font-weight="bold" fo:background-color="transparent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fo:background-color="transparent" style:font-size-asian="9pt" style:font-name-complex="Times New Roman" style:font-size-complex="9pt"/>
    </style:style>
    <style:style style:name="T7" style:family="text">
      <style:text-properties style:font-name="Times New Roman" fo:font-size="9pt" fo:language="it" fo:country="IT" fo:background-color="transparent" style:font-size-asian="9pt" style:font-name-complex="Times New Roman" style:font-size-complex="9pt"/>
    </style:style>
    <style:style style:name="T8" style:family="text">
      <style:text-properties style:font-name="Times New Roman" fo:font-size="9pt" fo:language="it" fo:country="IT" fo:font-weight="bold" fo:background-color="transparent" style:font-size-asian="9pt" style:font-weight-asian="bold" style:font-name-complex="Times New Roman" style:font-size-complex="9pt"/>
    </style:style>
    <style:style style:name="T9" style:family="text">
      <style:text-properties style:font-name="Times New Roman" fo:font-size="11.5pt" fo:letter-spacing="0.104cm" fo:font-weight="bold" style:font-size-asian="11.5pt" style:font-weight-asian="bold" style:font-name-complex="Times New Roman" style:font-size-complex="11.5pt" style:language-complex="ar" style:country-complex="SA" style:font-weight-complex="bold"/>
    </style:style>
    <style:style style:name="T10" style:family="text">
      <style:text-properties style:font-name="Times New Roman" fo:font-size="11.5pt" fo:font-weight="bold" style:font-size-asian="11.5pt" style:font-weight-asian="bold" style:font-name-complex="Times New Roman" style:font-size-complex="11.5pt" style:language-complex="ar" style:country-complex="SA" style:font-weight-complex="bold"/>
    </style:style>
    <style:style style:name="T11" style:family="text">
      <style:text-properties style:font-name="Times New Roman" fo:font-size="11.5pt" fo:letter-spacing="0.002cm" fo:font-weight="bold" style:font-size-asian="11.5pt" style:font-weight-asian="bold" style:font-name-complex="Times New Roman" style:font-size-complex="11.5pt" style:language-complex="ar" style:country-complex="SA" style:font-weight-complex="bold"/>
    </style:style>
    <style:style style:name="T12" style:family="text">
      <style:text-properties fo:letter-spacing="0.002cm"/>
    </style:style>
    <style:style style:name="T13" style:family="text">
      <style:text-properties fo:letter-spacing="0.002cm" fo:background-color="#ffffff"/>
    </style:style>
    <style:style style:name="T14" style:family="text">
      <style:text-properties fo:language="en" fo:country="US"/>
    </style:style>
    <style:style style:name="T15" style:family="text">
      <style:text-properties fo:background-color="#ffffff"/>
    </style:style>
    <style:style style:name="T16" style:family="text">
      <style:text-properties fo:font-style="italic" style:font-style-asian="italic"/>
    </style:style>
    <style:style style:name="T17" style:family="text">
      <style:text-properties fo:letter-spacing="-0.002cm"/>
    </style:style>
    <style:style style:name="T18" style:family="text">
      <style:text-properties fo:letter-spacing="-0.007cm"/>
    </style:style>
    <style:style style:name="T19" style:family="text">
      <style:text-properties fo:letter-spacing="-0.004cm"/>
    </style:style>
    <style:style style:name="T20" style:family="text">
      <style:text-properties fo:letter-spacing="-0.005cm"/>
    </style:style>
    <style:style style:name="T21" style:family="text">
      <style:text-properties fo:font-size="9pt" fo:font-weight="bold" fo:background-color="transparent" style:font-size-asian="9pt" style:font-weight-asian="bold" style:font-size-complex="9pt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fo:font-size="9pt" fo:letter-spacing="-0.007cm" fo:font-style="italic" style:font-size-asian="9pt" style:font-style-asian="italic" style:font-size-complex="9pt"/>
    </style:style>
    <style:style style:name="T24" style:family="text">
      <style:text-properties fo:font-size="9pt" fo:background-color="transparent" style:font-size-asian="9pt" style:font-size-complex="9pt"/>
    </style:style>
    <style:style style:name="T25" style:family="text">
      <style:text-properties fo:font-size="9pt" style:text-underline-style="none" fo:background-color="transparent" style:font-size-asian="9pt" style:font-size-complex="9pt"/>
    </style:style>
    <style:style style:name="T26" style:family="text">
      <style:text-properties fo:font-size="9pt" style:text-underline-style="none" fo:font-weight="bold" fo:background-color="transparent" style:font-size-asian="9pt" style:font-weight-asian="bold" style:font-size-complex="9pt"/>
    </style:style>
    <style:style style:name="T27" style:family="text">
      <style:text-properties fo:font-size="9pt" fo:language="it" fo:country="IT" fo:background-color="transparent" style:font-size-asian="9pt" style:font-size-complex="9pt"/>
    </style:style>
    <style:style style:name="T28" style:family="text">
      <style:text-properties fo:font-size="9pt" fo:language="it" fo:country="IT" fo:font-weight="bold" fo:background-color="transparent" style:font-size-asian="9pt" style:font-weight-asian="bold" style:font-size-complex="9pt"/>
    </style:style>
    <style:style style:name="T29" style:family="text">
      <style:text-properties fo:font-size="9pt" fo:language="it" fo:country="IT" style:text-underline-style="none" fo:background-color="transparent" style:font-size-asian="9pt" style:font-size-complex="9pt"/>
    </style:style>
    <style:style style:name="T30" style:family="text">
      <style:text-properties fo:font-size="9pt" fo:language="it" fo:country="IT" style:text-underline-style="none" fo:font-weight="bold" fo:background-color="transparent" style:font-size-asian="9pt" style:font-weight-asian="bold" style:font-size-complex="9pt"/>
    </style:style>
    <style:style style:name="T31" style:family="text">
      <style:text-properties fo:font-variant="normal" fo:text-transform="none" fo:color="#1c2024" style:font-name="Titillium Web" fo:font-size="9pt" fo:letter-spacing="normal" fo:font-style="normal" fo:font-weight="bold" fo:background-color="transparent" style:font-size-asian="9pt" style:font-weight-asian="bold" style:font-size-complex="9pt"/>
    </style:style>
    <style:style style:name="T32" style:family="text">
      <style:text-properties fo:font-variant="normal" fo:text-transform="none" fo:color="#1c2024" style:font-name="Titillium Web" fo:font-size="9pt" fo:letter-spacing="normal" fo:language="it" fo:country="IT" fo:font-style="normal" fo:font-weight="bold" fo:background-color="transparent" style:font-size-asian="9pt" style:font-weight-asian="bold" style:font-size-complex="9pt"/>
    </style:style>
    <style:style style:name="T33" style:family="text">
      <style:text-properties fo:language="it" fo:country="IT" fo:font-weight="bold" fo:background-color="transparen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1</text:p>
      <text:p text:style-name="P7"><text:s/>Modello di Domanda da redigere su carta libera </text:p>
      <text:p text:style-name="P7"/>
      <text:p text:style-name="P10">AL SETTORE 2° ATTIVITA' SOCIALI E CULTURALI </text:p>
      <text:p text:style-name="P10">Comune di Agira</text:p>
      <text:p text:style-name="P10">Capofila del </text:p>
      <text:p text:style-name="P10"><text:s/>Distretto Socio Sanitario n. 21 </text:p>
      <text:p text:style-name="P26"/>
      <text:p text:style-name="P27"><text:span text:style-name="T2">OGGETTO: A</text:span><text:span text:style-name="T10">VVISO</text:span><text:span text:style-name="T11"> </text:span><text:span text:style-name="T10">PUBBLICO</text:span><text:span text:style-name="T11"> </text:span><text:span text:style-name="T10">PER</text:span><text:span text:style-name="T11"> </text:span><text:span text:style-name="T10">LA</text:span><text:span text:style-name="T11"> </text:span><text:span text:style-name="T10">COSTITUZIONE</text:span><text:span text:style-name="T11"> </text:span><text:span text:style-name="T10">DI</text:span><text:span text:style-name="T11"> </text:span><text:span text:style-name="T10">LONG LIST</text:span><text:span text:style-name="T11"> </text:span><text:span text:style-name="T10">DI</text:span><text:span text:style-name="T11"> </text:span><text:span text:style-name="T10">ESPERTI PER IL CONFERIMENTO DI INCARICHI INDIVIDUALI, CON CONTRATTI DI LAVORO AUTONOMO, AD ESPERTI ESTERNI ALLE</text:span><text:span text:style-name="T11"> </text:span><text:span text:style-name="T10">AMMINISTRAZIONI DEI COMUNI DEL DISTRETTO SOCIO-SANITARIO N. 21 DI AGIRA PER LA REALIZZAZIONE DEGLI INTERVENTI PROGRAMMATI CON IL PROGETTO DI ATTUAZIONE LOCALE</text:span><text:span text:style-name="T11"> </text:span><text:span text:style-name="T10">(PAL)</text:span><text:span text:style-name="T9"> PAL 2022- CUP G71J24002790001</text:span></text:p>
      <text:p text:style-name="P28">FIGURA PROFESSIONALE __________________________________________________ (indicare la figura professionale per la quale si partecipa)</text:p>
      <text:p text:style-name="P11"/>
      <text:p text:style-name="P7">Il sottoscritto _______________________________, nato a________________________, il _________________, codice fiscale ____________________________________, Partita Iva ________________________ residente a ____________________________ (_______) CAP__________, via _____________________________________ n. _____, domiciliato (solo se diverso dalla residenza) a ____________________________ (_______) CAP__________, via ___________________________________n. _____,</text:p>
      <text:p text:style-name="P7"/>
      <text:p text:style-name="P7">telefono/cellulare___________________, e-mail ________________________________, </text:p>
      <text:p text:style-name="P7">PEC ________________________</text:p>
      <text:p text:style-name="P7">consapevole di quanto prescritto dall’art. 76 del DPR 28 dicembre 2000 n° 445 sulla responsabilità penale cui può andare incontro in caso di dichiarazioni mendaci, sotto la propria responsabilità: </text:p>
      <text:p text:style-name="P12">chiede</text:p>
      <text:p text:style-name="P7">di essere ammesso a partecipare all’avviso in oggetto</text:p>
      <text:p text:style-name="P12">e dichiara</text:p>
      <text:p text:style-name="P7">□ di essere cittadino italiano;</text:p>
      <text:p text:style-name="P7">oppure</text:p>
      <text:p text:style-name="P7">□ di essere cittadino di uno degli Stati membri dell'Unione europea e i loro familiari non aventi la cittadinanza di uno Stato membro che siano titolari del diritto di soggiorno o del diritto di soggiorno permanente</text:p>
      <text:p text:style-name="P7">oppure</text:p>
      <text:p text:style-name="P7">□di essere cittadino di Paesi terzi e di essere titolare del permesso di soggiorno CE per soggiornanti di lungo periodo oppure titolare dello status di rifugiato ovvero dello status di protezione sussidiaria</text:p>
      <text:p text:style-name="P7"/>
      <text:p text:style-name="P7">□di aver raggiunto la maggiore età</text:p>
      <text:p text:style-name="P7"/>
      <text:p text:style-name="P7">□di godere dei diritti civili e politici</text:p>
      <text:p text:style-name="P7"/>
      <text:p text:style-name="P7">□di non aver riportato condanne penali, di non essere destinatario di provvedimenti che riguardano l’applicazione di misure di prevenzione, o di altri provvedimenti iscritti nel casellario giudiziale;</text:p>
      <text:p text:style-name="P7">oppure </text:p>
      <text:p text:style-name="P7">□ di non aver riportato condanne per reati che impediscono l'accesso al rapporto di pubblico impiego, ai sensi delle vigenti disposizioni di legge;</text:p>
      <text:p text:style-name="P7">oppure</text:p>
      <text:p text:style-name="P7">□di aver riportato le seguenti condanne penali e/o di avere i seguenti procedimenti penali pendenti a proprio carico presso l’Autorità Giudiziaria di qualsiasi grado, italiana o estera, anche se è stata concessa amnistia, indulto o <text:soft-page-break/>perdono giudiziale:</text:p>
      <text:p text:style-name="P7">_____________________________________________________________________________________________oppure</text:p>
      <text:p text:style-name="P7">□di essere stato destinatari di provvedimenti che riguardano l'applicazione di misure di prevenzione o altri provvedimenti iscritti nel casellario giudiziale;</text:p>
      <text:p text:style-name="P7"/>
      <text:p text:style-name="P7">□di essere stato destinatario di provvedimenti che riportato condanne per reati che impediscono l’accesso al rapporto di pubblico impiego, ai sensi delle vigenti disposizioni di legge</text:p>
      <text:p text:style-name="P7"/>
      <text:p text:style-name="P7">□ il possesso di tutti i requisiti generali e specifici;</text:p>
      <text:p text:style-name="P7"/>
      <text:p text:style-name="P7">□ di aver preso piena ed esatta conoscenza di tutte le condizioni previste dal presente avviso.</text:p>
      <text:p text:style-name="P7"/>
      <text:p text:style-name="P7"><text:s/>Le dichiarazioni relative ai requisiti devono essere rese ai sensi dell’art. 46 e seguenti del D.P.R. 28/12/2000 n. 445, sotto la propria personale responsabilità, consapevoli delle sanzioni penali previste dall’art. 76 del medesimo D.P.R. nelle ipotesi di false dichiarazioni e di presentazione di atti falsi o contenenti dati non rispondenti a verità.</text:p>
      <text:p text:style-name="P7"/>
      <text:p text:style-name="P7">□ <text:span text:style-name="T15">di aver preso visione del fatto che i candidati saranno</text:span><text:span text:style-name="T13"> </text:span><text:span text:style-name="T15">informati</text:span><text:span text:style-name="T13"> </text:span><text:span text:style-name="T15">dell'esito</text:span><text:span text:style-name="T13"> </text:span><text:span text:style-name="T15">della selezione nonché di ogni altra fase intermedia (es. pubblicazione graduatorie provvisione)</text:span><text:span text:style-name="T13"> </text:span><text:span text:style-name="T15">mediante</text:span><text:span text:style-name="T13"> </text:span><text:span text:style-name="T15">pubblicazione</text:span><text:span text:style-name="T13"> </text:span><text:span text:style-name="T15">dei</text:span><text:span text:style-name="T13"> </text:span><text:span text:style-name="T15">risultati</text:span><text:span text:style-name="T13"> </text:span><text:span text:style-name="T15">sul</text:span><text:span text:style-name="T13"> </text:span><text:span text:style-name="T15">sito</text:span><text:span text:style-name="T13"> </text:span><text:span text:style-name="T15">istituzionale del Comune di Agira in <text:s/>“Amministrazione Trasparente - sez. Bandi di Concorso”;</text:span></text:p>
      <text:p text:style-name="P7"/>
      <text:list xml:id="list7226732305385395887" text:style-name="WW8Num3">
        <text:list-item>
          <text:p text:style-name="P8">il profilo per il quale si presenta la candidatura è _______________________________________.</text:p>
        </text:list-item>
      </text:list>
      <text:p text:style-name="P7"/>
      <text:list xml:id="list32380570" text:continue-numbering="true" text:style-name="WW8Num3">
        <text:list-item>
          <text:p text:style-name="P8">di essere iscritto all’albo dell’ordine professionale di _____________________________________</text:p>
        </text:list-item>
      </text:list>
      <text:p text:style-name="P7"/>
      <text:list xml:id="list32380643" text:continue-numbering="true" text:style-name="WW8Num3">
        <text:list-item>
          <text:p text:style-name="P8">di essere in possesso del seguente titolo di studio __________________________________conseguito presso ____________________________________________ in data ____________________ con votazione di _____/110 <text:s/>□ con Lode</text:p>
        </text:list-item>
      </text:list>
      <text:p text:style-name="P7"/>
      <text:list xml:id="list32396075" text:continue-numbering="true" text:style-name="WW8Num3">
        <text:list-item>
          <text:p text:style-name="P8">di essere in possesso del seguente titolo di studio post-laurea: _______________________________________________________________________conseguito presso ________________________________________________________________________________in data ____________________con votazione di _____/____ (<text:span text:style-name="T16">compilare in caso di Dottorato di Ricerca, Scuola di Specializzazione, Master Universitario di I e/o II livello</text:span>)</text:p>
        </text:list-item>
      </text:list>
      <text:p text:style-name="P7"/>
      <text:list xml:id="list32381788" text:continue-numbering="true" text:style-name="WW8Num3">
        <text:list-item>
          <text:p text:style-name="P8">di avere maturato<text:span text:style-name="T15"> le seguenti </text:span>esperienze professionali (<text:span text:style-name="T16">riportare tutti gli anni di esperienza o frazione di essi)</text:span>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2" office:value-type="string">
            <text:p text:style-name="P14">Ente committente</text:p>
          </table:table-cell>
          <table:covered-table-cell/>
          <table:table-cell table:style-name="Tabella1.A1" table:number-columns-spanned="2" office:value-type="string">
            <text:p text:style-name="P14">Periodo di attività</text:p>
            <text:p text:style-name="P14"/>
          </table:table-cell>
          <table:covered-table-cell/>
          <table:table-cell table:style-name="Tabella1.A1" office:value-type="string">
            <text:p text:style-name="P14">Tipo d’incarico</text:p>
            <text:p text:style-name="P14">(Indeterminato, determinato, </text:p>
            <text:p text:style-name="P14">a progetto, co.co.co, prestazione d’opera)</text:p>
          </table:table-cell>
          <table:table-cell table:style-name="Tabella1.F1" office:value-type="string">
            <text:p text:style-name="P14">Descrizione delle mansioni svolte</text:p>
          </table:table-cell>
        </table:table-row>
        <table:table-row table:style-name="Tabella1.2">
          <table:table-cell table:style-name="Tabella1.A1" office:value-type="string">
            <text:p text:style-name="P14">Pubblica Amministrazione</text:p>
          </table:table-cell>
          <table:table-cell table:style-name="Tabella1.A1" office:value-type="string">
            <text:p text:style-name="P14">Privato o Terzo settore</text:p>
          </table:table-cell>
          <table:table-cell table:style-name="Tabella1.A1" office:value-type="string">
            <text:p text:style-name="P14">(dal….…... al……..)</text:p>
          </table:table-cell>
          <table:table-cell table:style-name="Tabella1.A1" office:value-type="string">
            <text:p text:style-name="P14">n. ore</text:p>
          </table:table-cell>
          <table:table-cell table:style-name="Tabella1.A1" office:value-type="string">
            <text:p text:style-name="P15"/>
          </table:table-cell>
          <table:table-cell table:style-name="Tabella1.F1" office:value-type="string">
            <text:p text:style-name="P15"/>
          </table:table-cell>
        </table:table-row>
        <table:table-row table:style-name="Tabella1.3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F1" office:value-type="string">
            <text:p text:style-name="P15"/>
          </table:table-cell>
        </table:table-row>
        <table:table-row table:style-name="Tabella1.3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F1" office:value-type="string">
            <text:p text:style-name="P15"/>
          </table:table-cell>
        </table:table-row>
        <table:table-row table:style-name="Tabella1.5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F1" office:value-type="string">
            <text:p text:style-name="P15"/>
          </table:table-cell>
        </table:table-row>
        <table:table-row table:style-name="Tabella1.3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F1" office:value-type="string">
            <text:p text:style-name="P15"/>
          </table:table-cell>
        </table:table-row>
        <table:table-row table:style-name="Tabella1.5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F1" office:value-type="string">
            <text:p text:style-name="P15"/>
          </table:table-cell>
        </table:table-row>
      </table:table>
      <text:p text:style-name="P7"><text:s/><text:tab/>- che si impegna far conoscere tempestivamente al Comune di Agira eventuali variazioni di residenza e/o del<text:span text:style-name="T12"> </text:span>domicilio<text:span text:style-name="T17"> </text:span>eletto;</text:p>
      <text:p text:style-name="P7"><text:tab/>- di avere preso visione integrale dell’Avviso Pubblico e di accettare tutte le norme in esso contenute.</text:p>
      <text:p text:style-name="P7"/>
      <text:p text:style-name="P7">II sottoscritto allega alla presente domanda:</text:p>
      <text:list xml:id="list8243338692254674603" text:style-name="WW8Num2">
        <text:list-item>
          <text:p text:style-name="P9">Scheda di autovalutazione ( Allegato 2);</text:p>
        </text:list-item>
        <text:list-item>
          <text:p text:style-name="P9">Curriculum vitae (redatto esclusivamente secondo il modello europeo) firmato ed accompagnato da <text:soft-page-break/>dichiarazione sulla veridicità dei contenuti (allegato 3);</text:p>
        </text:list-item>
        <text:list-item>
          <text:p text:style-name="P9">Fotocopia<text:span text:style-name="T18"> </text:span>di<text:span text:style-name="T19"> </text:span>un<text:span text:style-name="T19"> </text:span>idoneo<text:span text:style-name="T19"> </text:span>documento<text:span text:style-name="T20"> </text:span>di<text:span text:style-name="T17"> </text:span>identità<text:span text:style-name="T19"> </text:span>del<text:span text:style-name="T17"> </text:span>dichiarante;</text:p>
        </text:list-item>
        <text:list-item>
          <text:p text:style-name="P9">Ulteriori eventuali dichiarazioni sostitutive attestanti il possesso dei titoli e dei documenti ritenuti utili ai fini della valutazione. </text:p>
        </text:list-item>
      </text:list>
      <text:p text:style-name="P17">Luogo e Data _________________________<text:tab/><text:tab/><text:tab/><text:tab/> <text:s text:c="5"/>Firma</text:p>
      <text:p text:style-name="P17"><text:tab/><text:tab/><text:tab/><text:tab/><text:tab/><text:tab/><text:tab/><text:tab/><text:tab/>____________________</text:p>
      <text:h text:style-name="P4" text:outline-level="1">INFORMATIVA SUL TRATTAMENTO DEI DATI PERSONALI CONFERITI CON IL PRESENTE MODULO, E RESA AI SENSI DEL REG. UE N° 679/2016 (GDPR)</text:h>
      <text:p text:style-name="P1"><text:span text:style-name="T27">Il </text:span><text:span text:style-name="T28">Comune di Agira, </text:span><text:span text:style-name="T33"><text:s/>Settore 2° attività sociali e culturali </text:span><text:span text:style-name="T27">, in qualità di titolare (con sede legale in Via Vittorio Emanuele n. 372); e-mail:</text:span><text:span text:style-name="Internet_20_link"><text:span text:style-name="T29"> secondosettore@comune.agira.en.it</text:span></text:span><text:span text:style-name="T29"> PEC: </text:span><text:span text:style-name="Internet_20_link"><text:span text:style-name="T29">protocollo_comune_agira@legalmail.it</text:span></text:span><text:span text:style-name="T29"> Cen</text:span><text:span text:style-name="T27">tralino: </text:span><text:span text:style-name="T28">0935961111</text:span><text:span text:style-name="T27">; II Settore</text:span><text:span text:style-name="T28">: 0935961130</text:span><text:span text:style-name="T27">, tratterà i dati personali da Lei conferiti con il presente modulo di istanza/comunicazione con modalità prevalentemente informatiche e telematiche (ad esempio, utilizzando procedure e supporti elettronici) nonché manualmente (ad esempio, su supporto cartaceo), con logiche correlate alle finalità previste dalla base giuridica, seguente: L. 328/2000, L.R. 22/1986, Legge n. 104/1992 s.m.i., D.P.C.M. 14/02/2001, D.P.C.M. 12/01/2017, L.R. n.10/2003; L.C. n. 3/2001; D.Lgs. 147/2017; Legge n. 241/1990 s.m.i., L.R. n. 10/1991 s.m.i., D.Lgs. n. 33/2013 s.m.i., D.Lgs. n. 267/2000 s.m.i., DPR n. 445/2000 s.m.i., D.Lgs. n. 196/2003 s.m.i., D.Lgs n. 101/2018, D.Lgs 165/2001; Reg. UE n 679/2016, in relazione alla presente procedura selettiva e ai procedimenti amministrativi da istruire, sia ad istanza di parte sia ad iniziativa degli uffici.</text:span></text:p>
      <text:p text:style-name="P29"><text:span text:style-name="T5">In particolare,verranno trattati dal titolare per l'esecuzione dei compiti di interesse pubblico o, comunque, connessi all'esercizio dei propri pubblici poteri, ivi incluse le finalità di archiviazione, di ricerca storica e di analisi per scopi statistici e, comunque, in modo da garantire la sicurezza e la riservatezza dei dati. Il conferimento dei dati è obbligatorio, e il mancato conferimento non consente al titolare di svolgere l’attività/servizio da Lei richiesto. I dati saranno trattati per tutto il tempo necessario alla conclusione del procedimento o allo svolgimento del servizio-attività richiesta e, successivamente alla conclusione del procedimento o cessazione del servizio-attività, i dati saranno conservati in conformità alle norme sulla conservazione della documentazione amministrativa. I dati saranno trattati esclusivamente dal personale e dai collaboratori del titolare e potranno essere comunicati ai soggetti espressamente designati come responsabili del trattamento.</text:span><text:span text:style-name="T3"> </text:span><text:span text:style-name="T5">Potranno essere comunicati ad altri soggetti a cui i dati devono essere obbligatoriamente comunicati per dare adempimento ad obblighi di legge o regolamento. Al di fuori di queste ipotesi i dati non saranno comunicati a terzi né diffusi, se non nei casi specificamente previsti dal diritto nazionale o dell'Unione europea. In qualità di interessato, Lei ha il diritto di chiedere al titolare l'accesso ai dati personali e la rettifica o la cancellazione degli stessi o la limitazione del trattamento o di opporsi al trattamento medesimo (artt. 15 e seguenti del RGPD e, infine, il diritto di proporre reclamo all’Autorità di controllo (Garante) secondo le procedure previste. Lei ha il diritto di non essere sottoposto a una decisione basata unicamente sul trattamento automatizzato, compresa la profilazione, che produca effetti giuridici che La riguardano o che incida in modo analogo significativamente sulla Sua persona, salvi i casi previsti dal RGPD.</text:span></text:p>
      <text:p text:style-name="P3"><text:span text:style-name="T27">I contatti del </text:span><text:span text:style-name="T28">Responsabile della protezione dei dati (DPO) </text:span><text:span text:style-name="T32">GA SERVICE - Dott. Giliberto Ambotta</text:span><text:span text:style-name="T28"> , sono: recapito <text:s/>e-mail:</text:span><text:span text:style-name="Internet_20_link"><text:span text:style-name="T30">protocollo_comune_agira@legalmail.it </text:span></text:span><text:span text:style-name="T28">PEC:</text:span><text:span text:style-name="Internet_20_link"><text:span text:style-name="T28"> </text:span></text:span><text:span text:style-name="Internet_20_link"><text:span text:style-name="T30">protocollo_comune_agira@legalmail.it</text:span></text:span></text:p>
      <text:p text:style-name="P18"/>
      <text:p text:style-name="P2"><text:span text:style-name="T7">Le informative sul trattamento dei dati personali contenuti nei procedimenti-processi di competenza di ciascuna unità organizzativa, e di cui fa parte anche l’attività a cui si riferisce la presente informativa, sono pubblicate sul sito web del titolare medesimo al LINK: </text:span><text:span text:style-name="Internet_20_link"><text:span text:style-name="T8">https://agira.epublic.it/it-it/privacy</text:span></text:span></text:p>
      <text:p text:style-name="P20"><text:span text:style-name="T22">Con la firma della presente istanza/dichiarazione e previa lettura di quanto in essa contenuto, Lei presta il consenso al trattamento dei dati secondo le finalità e con le modalità</text:span><text:span text:style-name="T23"> </text:span><text:span text:style-name="T22">descritte.</text:span></text:p>
      <text:p text:style-name="P19"/>
      <text:p text:style-name="P21"/>
      <text:p text:style-name="P13">____________________lì____________________</text:p>
      <text:p text:style-name="P22">FIRMA</text:p>
      <text:p text:style-name="P23"><text:tab/><text:tab/><text:tab/><text:tab/>___________________________________</text:p>
      <text:p text:style-name="P23"/>
      <text:p text:style-name="P23"/>
      <text:p text:style-name="P23"/>
      <text:p text:style-name="P24"/>
      <text:p text:style-name="P23"><text:s text:c="1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tillium Web" svg:font-family="'Titillium Web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orphans="2" fo:widows="2" fo:hyphenation-ladder-count="no-limit" style:text-autospace="ideograph-alpha" style:punctuation-wrap="hanging"/>
      <style:text-properties style:font-name="Calibri" fo:font-size="11pt" style:letter-kerning="true" style:font-name-asian="Calibri" style:font-size-asian="11pt" style:font-name-complex="Arial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Subtitle" style:family="paragraph" style:parent-style-name="Standard" style:next-style-name="Standard" style:class="chapter">
      <style:text-properties fo:color="#4f81bd" style:font-name="Calibri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itolo1" style:family="paragraph" style:parent-style-name="Standard" style:next-style-name="Standard">
      <style:paragraph-properties fo:margin-top="0cm" fo:margin-bottom="0.529cm"/>
      <style:text-properties fo:color="#17365d" style:font-name="Calibri" fo:font-size="26pt" fo:letter-spacing="0.009cm" style:font-name-asian="Times New Roman" style:font-size-asian="26pt" style:font-name-complex="Times New Roman" style:font-size-complex="26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size-asian="14pt" style:font-name-complex="Ari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solistparagraph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size="11pt" style:letter-kerning="true" style:font-name-asian="Calibri" style:font-size-asian="11pt" style:font-name-complex="Arial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="100%" fo:margin-left="0.699cm" fo:margin-right="0cm" fo:margin-top="0cm" fo:margin-bottom="0cm" fo:text-indent="-0.501cm" style:auto-text-indent="false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WW8Num4z0" style:family="text"/>
    <style:style style:name="WW8Num5z0" style:family="text">
      <style:text-properties style:font-name="Symbol" style:font-name-asian="Times New Roman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fo:font-size="8pt" style:font-size-asian="8pt" style:font-size-complex="8pt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WW8Num4z1" style:family="text"/>
    <style:style style:name="WW8Num4z2" style:family="text"/>
    <style:style style:name="WW8Num4z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color="#365f91" style:font-name="Calibri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itolo_20_Carattere" style:display-name="Titolo Carattere" style:family="text">
      <style:text-properties fo:color="#17365d" style:font-name="Calibri" fo:font-size="26pt" fo:letter-spacing="0.009cm" style:letter-kerning="true" style:font-name-asian="Times New Roman" style:font-size-asian="26pt" style:font-name-complex="Times New Roman" style:font-size-complex="26pt"/>
    </style:style>
    <style:style style:name="Sottotitolo_20_Carattere" style:display-name="Sottotitolo Carattere" style:family="text">
      <style:text-properties fo:color="#4f81bd" style:font-name="Calibri" fo:font-size="12pt" fo:letter-spacing="0.026cm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Corpo_20_del_20_testo_20_Carattere" style:display-name="Corpo del testo Carattere" style:family="text">
      <style:text-properties style:font-name="Calibri" fo:font-size="11pt" style:font-name-asian="Calibri" style:font-size-asian="11pt" style:font-name-complex="Arial" style:font-size-complex="11pt"/>
    </style:style>
    <style:style style:name="Piè_20_di_20_pagina_20_Carattere" style:display-name="Piè di pagina Carattere" style:family="text">
      <style:text-properties style:letter-kerning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fo:language="it" fo:country="IT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P3" style:family="paragraph" style:parent-style-name="Standard">
      <style:text-properties fo:language="it" fo:country="IT"/>
    </style:style>
    <style:page-layout style:name="Mpm1">
      <style:page-layout-properties fo:page-width="21.301cm" fo:page-height="29.7cm" style:num-format="1" style:print-orientation="portrait" fo:margin-top="1.27cm" fo:margin-bottom="1.655cm" fo:margin-left="2.401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301cm" fo:page-height="29.7cm" style:num-format="1" style:print-orientation="portrait" fo:margin-top="1.369cm" fo:margin-bottom="1.369cm" fo:margin-left="2.401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page-number text:select-page="current">1</text:page-number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Calatanissetta</meta:initial-creator>
    <meta:creation-date>2024-10-24T15:26:00</meta:creation-date>
    <dc:date>2024-11-08T12:13:48.72</dc:date>
    <meta:print-date>2024-11-08T11:55:23.62</meta:print-date>
    <meta:editing-cycles>11</meta:editing-cycles>
    <meta:editing-duration>PT37M56S</meta:editing-duration>
    <meta:generator>OpenOffice/4.1.0$Win32 OpenOffice.org_project/410m18$Build-9764</meta:generator>
    <meta:document-statistic meta:table-count="1" meta:image-count="0" meta:object-count="0" meta:page-count="3" meta:paragraph-count="69" meta:word-count="1304" meta:character-count="9935"/>
  </office:meta>
</office:document-meta>
</file>