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1" svg:font-family="'Courier New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Symbol" svg:font-family="Symbol" style:font-pitch="variable"/>
    <style:font-face style:name="Trebuchet MS" svg:font-family="'Trebuchet MS'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8cm" fo:margin-left="-0.097cm" table:align="left" style:writing-mode="lr-tb"/>
    </style:style>
    <style:style style:name="Tabella1.A" style:family="table-column">
      <style:table-column-properties style:column-width="4.849cm"/>
    </style:style>
    <style:style style:name="Tabella1.B" style:family="table-column">
      <style:table-column-properties style:column-width="9.16cm"/>
    </style:style>
    <style:style style:name="Tabella1.C" style:family="table-column">
      <style:table-column-properties style:column-width="3.1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A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la1.C4" style:family="table-cell">
      <style:table-cell-properties style:vertical-align="top" fo:padding="0.097cm" fo:border-left="0.018cm solid #000000" fo:border-right="0.002cm solid #000000" fo:border-top="none" fo:border-bottom="0.002cm solid #000000" style:writing-mode="lr-tb"/>
    </style:style>
    <style:style style:name="Tabella1.5" style:family="table-row">
      <style:table-row-properties style:min-row-height="1.09cm" style:keep-together="true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background-color="#ffff00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00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fo:orphans="0" fo:widows="0" style:text-autospace="non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/>
    </style:style>
    <style:style style:name="P25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/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fo:line-height="115%"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1.252cm" fo:margin-right="0cm" fo:line-height="115%" fo:text-align="justify" style:justify-single-word="false" fo:text-indent="0.25cm" style:auto-text-indent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background-color="#ffff00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color="#000000"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.0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Text_20_body">
      <style:paragraph-properties fo:margin-left="0.053cm" fo:margin-right="0cm" fo:line-height="115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margin-left="0cm" fo:margin-right="0cm" fo:text-indent="0.002cm" style:auto-text-indent="false"/>
    </style:style>
    <style:style style:name="P37" style:family="paragraph" style:parent-style-name="Text_20_body">
      <style:paragraph-properties fo:margin-left="0cm" fo:margin-right="0cm" fo:text-indent="0.002cm" style:auto-text-indent="false"/>
      <style:text-properties fo:font-size="10pt" fo:background-color="#ffffff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.212cm" fo:text-indent="0.002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background-color="#ffffff" style:font-size-asian="10pt" style:font-size-complex="10pt"/>
    </style:style>
    <style:style style:name="T5" style:family="text">
      <style:text-properties fo:font-size="10pt" fo:background-color="#ffffff" style:font-size-asian="10pt" style:font-size-complex="10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fo:font-size="11.5pt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8" style:family="text">
      <style:text-properties fo:color="#000000" fo:font-size="11.5pt" fo:letter-spacing="0.002cm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9" style:family="text">
      <style:text-properties fo:color="#000000" fo:font-size="11.5pt" fo:letter-spacing="0.104cm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background-color="#ffff00" style:font-size-asian="10pt" style:font-size-complex="10pt"/>
    </style:style>
    <style:style style:name="T13" style:family="text">
      <style:text-properties fo:color="#000000" style:font-name="Times New Roman" fo:font-size="11.5pt" fo:letter-spacing="0.104cm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14" style:family="text">
      <style:text-properties fo:color="#000000" style:font-name="Times New Roman" fo:font-size="11.5pt" fo:letter-spacing="0.104cm" fo:font-weight="bold" style:font-size-asian="11.5pt" style:font-weight-asian="bold" style:font-name-complex="Times New Roman" style:font-size-complex="11.5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2 - SCHEDA AUTOVALUTAZIONE</text:p>
      <text:p text:style-name="P2"><text:span text:style-name="T1"><text:s/>Modello di Domanda da redigere su carta libera </text:span></text:p>
      <text:p text:style-name="P6"/>
      <text:p text:style-name="P6">AL SETTORE 2° ATTIVITA' SOCIALI E CULTURALI </text:p>
      <text:p text:style-name="P6">Comune di Agira</text:p>
      <text:p text:style-name="P6">Capofila del </text:p>
      <text:p text:style-name="P1"><text:span text:style-name="T1"><text:s/>Distretto Socio Sanitario n. 21 </text:span></text:p>
      <text:p text:style-name="P7"/>
      <text:p text:style-name="P33"><text:span text:style-name="T6">OGGETTO : A</text:span><text:span text:style-name="T7">VVISO</text:span><text:span text:style-name="T8"> </text:span><text:span text:style-name="T7">PUBBLICO</text:span><text:span text:style-name="T8"> </text:span><text:span text:style-name="T7">PER</text:span><text:span text:style-name="T8"> </text:span><text:span text:style-name="T7">LA</text:span><text:span text:style-name="T8"> </text:span><text:span text:style-name="T7">COSTITUZIONE</text:span><text:span text:style-name="T8"> </text:span><text:span text:style-name="T7">DI</text:span><text:span text:style-name="T8"> </text:span><text:span text:style-name="T7">LONG LIST</text:span><text:span text:style-name="T8"> </text:span><text:span text:style-name="T7">DI</text:span><text:span text:style-name="T8"> </text:span><text:span text:style-name="T7">ESPERTI PER IL CONFERIMENTO DI INCARICHI INDIVIDUALI, CON CONTRATTI DI LAVORO AUTONOMO, AD ESPERTI ESTERNI ALLE</text:span><text:span text:style-name="T8"> </text:span><text:span text:style-name="T7">AMMINISTRAZIONI DEI COMUNI DEL DISTRETTO SOCIO-SANITARIO N. 21 DI AGIRA PER LA REALIZZAZIONE DEGLI INTERVENTI PROGRAMMATI CON IL PROGETTO DI ATTUAZIONE LOCALE</text:span><text:span text:style-name="T8"> </text:span><text:span text:style-name="T7">(PAL)</text:span><text:span text:style-name="T9">” PAL 2022- CUP </text:span><text:span text:style-name="T13">CUP </text:span><text:span text:style-name="T13">G71J24002790001</text:span></text:p>
      <text:p text:style-name="P34">FIGURA PROFESSIONALE ______________________________________</text:p>
      <text:p text:style-name="P35"/>
      <text:p text:style-name="P7">Il sottoscritto __________________________, nato a________________________, il __________________ e residente a________________________, via_____________________ n. _____, consapevole di quanto prescritto dall’art. 76 del DPR 28 dicembre 2000 n° 445 sulla responsabilità penale cui può andare incontro in caso di dichiarazioni mendaci, sotto la propria responsabilità DICHIARA il punteggio di seguito determinato: </text:p>
      <text:p text:style-name="P5"/>
      <text:p text:style-name="P3">TABELLA DEI TITOLI E DELLE ESPERIENZE DA VALUTARE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Indicatori</text:p>
          </table:table-cell>
          <table:table-cell table:style-name="Tabella1.A1" office:value-type="string">
            <text:p text:style-name="P29">Titoli dichiarati dal candidato</text:p>
          </table:table-cell>
          <table:table-cell table:style-name="Tabella1.C1" office:value-type="string">
            <text:p text:style-name="P4">Punti determinati</text:p>
            <text:p text:style-name="P4">dal candidato</text:p>
          </table:table-cell>
        </table:table-row>
        <table:table-row table:style-name="Tabella1.1">
          <table:table-cell table:style-name="Tabella1.A2" office:value-type="string">
            <text:p text:style-name="P11">A) TITOLI DI STUDIO</text:p>
            <text:p text:style-name="P8">(LAUREA)</text:p>
            <text:p text:style-name="P8"/>
            <text:p text:style-name="P12">MAX 10 PUNTI</text:p>
          </table:table-cell>
          <table:table-cell table:style-name="Tabella1.A2" office:value-type="string">
            <text:p text:style-name="P16">Voto di Laurea da 66 a 90</text:p>
            <text:p text:style-name="P16">Voto di Laurea da 91 a 95</text:p>
            <text:p text:style-name="P16">Voto di Laurea da 96 a 99</text:p>
            <text:p text:style-name="P16">Voto di Laurea da 100 a 104</text:p>
            <text:p text:style-name="P16">Voto di Laurea da 105 a 107</text:p>
            <text:p text:style-name="P16">Voto di Laurea da 108 a 109</text:p>
            <text:p text:style-name="P16">Voto di Laurea 110/110</text:p>
            <text:p text:style-name="P16">Voto di Laurea 110/110 con lode</text:p>
          </table:table-cell>
          <table:table-cell table:style-name="Tabella1.C2" office:value-type="string">
            <text:p text:style-name="P13"><text:span text:style-name="T11">□ <text:s/>p</text:span><text:span text:style-name="T1">unti 1 <text:s/></text:span></text:p>
            <text:p text:style-name="P13"><text:span text:style-name="T11">□ <text:s/>p</text:span><text:span text:style-name="T1">unti 2 </text:span></text:p>
            <text:p text:style-name="P13"><text:span text:style-name="T11">□ <text:s/>p</text:span><text:span text:style-name="T1">unti 3 <text:s/></text:span></text:p>
            <text:p text:style-name="P13"><text:span text:style-name="T11">□ <text:s/>p</text:span><text:span text:style-name="T1">unti 4</text:span></text:p>
            <text:p text:style-name="P13"><text:span text:style-name="T11">□ <text:s/>p</text:span><text:span text:style-name="T1">unti 5</text:span></text:p>
            <text:p text:style-name="P13"><text:span text:style-name="T11">□ <text:s/>p</text:span><text:span text:style-name="T1">unti 6 </text:span></text:p>
            <text:p text:style-name="P13"><text:span text:style-name="T11">□ <text:s/>p</text:span><text:span text:style-name="T1">unti 7</text:span></text:p>
            <text:p text:style-name="P13"><text:span text:style-name="T11">□ <text:s/>p</text:span><text:span text:style-name="T1">unti 10 <text:s text:c="3"/></text:span></text:p>
          </table:table-cell>
        </table:table-row>
        <table:table-row table:style-name="Tabella1.1">
          <table:table-cell table:style-name="Tabella1.A2" office:value-type="string">
            <text:p text:style-name="P11">B) TITOLI DI FORMAZIONE POST LAUREA diversi da quelli dichiarati per l’acceso alla selezione ed attestante il possesso di una qualificazione professionale riferita al profilo professionale per il quale si concorre</text:p>
            <text:p text:style-name="P12"/>
            <text:p text:style-name="P12">MAX 4 PUNTI</text:p>
          </table:table-cell>
          <table:table-cell table:style-name="Tabella1.A2" office:value-type="string">
            <text:p text:style-name="P30"/>
            <text:p text:style-name="P28"><text:span text:style-name="T11">□ Dottorato di</text:span><text:span text:style-name="T1"> ricerca</text:span></text:p>
            <text:p text:style-name="P31"/>
            <text:p text:style-name="P31"/>
            <text:p text:style-name="P13"><text:span text:style-name="T11">□ <text:s/>Scuola di specializzazione</text:span></text:p>
            <text:p text:style-name="P8"/>
            <text:p text:style-name="P8"/>
            <text:p text:style-name="P13"><text:span text:style-name="T11">□ Master Universitario I livello</text:span></text:p>
            <text:p text:style-name="P16"/>
            <text:p text:style-name="P16"/>
            <text:p text:style-name="P13"><text:span text:style-name="T11">□ Master Universitario II livello</text:span></text:p>
            <text:p text:style-name="P17"/>
          </table:table-cell>
          <table:table-cell table:style-name="Tabella1.C2" office:value-type="string">
            <text:p text:style-name="P18"/>
            <text:p text:style-name="P16">punti ____ <text:s/></text:p>
            <text:p text:style-name="P17"/>
            <text:p text:style-name="P17"/>
            <text:p text:style-name="P16">punti ____ <text:s/></text:p>
            <text:p text:style-name="P17"/>
            <text:p text:style-name="P17"/>
            <text:p text:style-name="P16">punti ____ <text:s/></text:p>
            <text:p text:style-name="P17"/>
            <text:p text:style-name="P17"/>
            <text:p text:style-name="P16">punti ____ <text:s/></text:p>
            <text:p text:style-name="P17"/>
          </table:table-cell>
        </table:table-row>
        <table:table-row table:style-name="Tabella1.1">
          <table:table-cell table:style-name="Tabella1.A4" office:value-type="string">
            <text:p text:style-name="P11">C) TITOLI DI SERVIZIO/ESPERIENZA PROFESSIONALE MATURATA NELL'AMBITO DEL PROFILO PER IL QUALE SI CONCORRE</text:p>
            <text:p text:style-name="P8"/>
            <text:p text:style-name="P19"><text:span text:style-name="T1"><text:s/></text:span><text:span text:style-name="T3">MAX 14 PUNTI</text:span></text:p>
            <text:p text:style-name="P9"/>
            <text:p text:style-name="P36"><text:span text:style-name="T5">Esperienze professionali documentate nello svolgimento di progetti e servizi di inclusione sociale, </text:span><text:span text:style-name="T4">oltre le 1.600 ore</text:span><text:span text:style-name="T5"> previste quali requisiti specifici </text:span><text:soft-page-break/><text:span text:style-name="T5">per l’accesso alla selezione.</text:span></text:p>
            <text:p text:style-name="P37">Il punteggio verrà attribuito come di seguito: </text:p>
            <text:p text:style-name="P37">n. 1 punto <text:s text:c="5"/>(o frazioni dello stesso) ogni 1600 ore di incarichi eseguiti presso <text:s/>Enti Pubblici</text:p>
            <text:p text:style-name="P38">n. 0,50 punto (o frazioni dello stesso) ogni 1600 ore di incarichi eseguiti presso organizzazioni private</text:p>
          </table:table-cell>
          <table:table-cell table:style-name="Tabella1.A2" office:value-type="string">
            <text:p text:style-name="P32">1. indicare esperienze (esperienze, ente committente, periodo)</text:p>
            <text:p text:style-name="P15">__________________________________________________</text:p>
            <text:p text:style-name="P22"/>
            <text:p text:style-name="P22"/>
            <text:p text:style-name="P15"/>
            <text:p text:style-name="Standard"><text:span text:style-name="T11">□ ENTE PRIVATO <text:s text:c="4"/></text:span></text:p>
            <text:p text:style-name="P15">__________________________________________________</text:p>
            <text:p text:style-name="P15"/>
            <text:p text:style-name="P15"/>
            <text:p text:style-name="Standard"><text:span text:style-name="T11">□ ENTE PUBBLICO ________________________________</text:span></text:p>
            <text:p text:style-name="P15"/>
            <text:p text:style-name="P15">PERIODO (gg/mese/anno) da ___/___/_____a___/___/____</text:p>
            <text:p text:style-name="P32"/>
            <text:p text:style-name="P32">N ore <text:s/>__________</text:p>
            <text:p text:style-name="P32"/>
            <text:p text:style-name="P32"><text:soft-page-break/></text:p>
            <text:p text:style-name="P32">2. indicare esperienze (esperienze, ente committente, periodo)</text:p>
            <text:p text:style-name="P15">_________________________________________________</text:p>
            <text:p text:style-name="P22"/>
            <text:p text:style-name="P22"/>
            <text:p text:style-name="P15"/>
            <text:p text:style-name="Standard"><text:span text:style-name="T11">□ ENTE PRIVATO <text:s text:c="4"/></text:span></text:p>
            <text:p text:style-name="P15">__________________________________________________</text:p>
            <text:p text:style-name="P15"/>
            <text:p text:style-name="P15"/>
            <text:p text:style-name="Standard"><text:span text:style-name="T11">□ ENTE PUBBLICO ________________________________</text:span></text:p>
            <text:p text:style-name="P15"/>
            <text:p text:style-name="P15">PERIODO (gg/mese/anno) da ___/___/_____a___/___/____</text:p>
            <text:p text:style-name="P32"/>
            <text:p text:style-name="P32">N ore <text:s/>__________</text:p>
            <text:p text:style-name="P32"/>
            <text:p text:style-name="P32"/>
            <text:p text:style-name="P32">3. indicare esperienze (esperienze, ente committente, periodo)</text:p>
            <text:p text:style-name="P15">__________________________________________________</text:p>
            <text:p text:style-name="P22"/>
            <text:p text:style-name="P22"/>
            <text:p text:style-name="P15"/>
            <text:p text:style-name="Standard"><text:span text:style-name="T11">□ ENTE PRIVATO <text:s text:c="4"/></text:span></text:p>
            <text:p text:style-name="P15">__________________________________________________</text:p>
            <text:p text:style-name="P15"/>
            <text:p text:style-name="P15"/>
            <text:p text:style-name="Standard"><text:span text:style-name="T11">□ ENTE PUBBLICO ________________________________</text:span></text:p>
            <text:p text:style-name="P15"/>
            <text:p text:style-name="P15">PERIODO (gg/mese/anno) da ___/___/_____a___/___/____</text:p>
            <text:p text:style-name="P32"/>
            <text:p text:style-name="P32">N ore <text:s/>__________</text:p>
            <text:p text:style-name="P32"/>
            <text:p text:style-name="P32"/>
            <text:p text:style-name="P32">( aggiungere ulteriormente se necessario)</text:p>
          </table:table-cell>
          <table:table-cell table:style-name="Tabella1.C4" office:value-type="string">
            <text:p text:style-name="P8">punti ____ 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><text:soft-page-break/></text:p>
            <text:p text:style-name="P8">punti ____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8">punti ____ 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1.5">
          <table:table-cell table:style-name="Tabella1.C2" table:number-columns-spanned="3" office:value-type="string">
            <text:p text:style-name="P10"><text:s text:c="99"/></text:p>
            <text:p text:style-name="P20"><text:span text:style-name="T1"><text:s text:c="8"/></text:span><text:span text:style-name="T2">TOTALE PUNTEGGIO _________________</text:span></text:p>
          </table:table-cell>
          <table:covered-table-cell/>
          <table:covered-table-cell/>
        </table:table-row>
      </table:table>
      <text:p text:style-name="P21"/>
      <text:p text:style-name="P21"/>
      <text:p text:style-name="P23">Luogo e Data _________________________</text:p>
      <text:p text:style-name="P24"><text:span text:style-name="T1"><text:s text:c="6"/>Firma</text:span></text:p>
      <text:p text:style-name="P25"/>
      <text:p text:style-name="P27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1" svg:font-family="'Courier New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Symbol" svg:font-family="Symbol" style:font-pitch="variable"/>
    <style:font-face style:name="Trebuchet MS" svg:font-family="'Trebuchet MS'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itolo1" style:family="paragraph" style:parent-style-name="Standard" style:next-style-name="Standard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  <style:text-properties fo:color="#000000" style:font-name-complex="Mangal" style:font-size-complex="10.5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0.556cm" fo:margin-right="0cm" fo:text-indent="0cm" style:auto-text-indent="false"/>
      <style:text-properties fo:color="#000000" style:font-name="Times New Roman" style:font-name-asian="Times New Roman" style:font-name-complex="Times New Roman" style:language-complex="ar" style:country-complex="SA"/>
    </style:style>
    <style:style style:name="Caption111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Arial" style:font-style-complex="italic"/>
    </style:style>
    <style:style style:name="Caption11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2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Titolo_20_Carattere" style:display-name="Titolo Carattere" style:family="text" style:parent-style-name="Car._20_predefinito_20_paragrafo3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ListLabel_20_6" style:display-name="ListLabel 6" style:family="text">
      <style:text-properties style:font-name-complex="Wingdings"/>
    </style:style>
    <style:style style:name="ListLabel_20_5" style:display-name="ListLabel 5" style:family="text">
      <style:text-properties style:font-name-complex="Courier New1"/>
    </style:style>
    <style:style style:name="ListLabel_20_7" style:display-name="ListLabel 7" style:family="text">
      <style:text-properties style:font-name-complex="Symbol"/>
    </style:style>
    <style:style style:name="ListLabel_20_27" style:display-name="ListLabel 27" style:family="text">
      <style:text-properties style:font-name-complex="Wingdings"/>
    </style:style>
    <style:style style:name="ListLabel_20_26" style:display-name="ListLabel 26" style:family="text">
      <style:text-properties style:font-name-complex="Courier New1"/>
    </style:style>
    <style:style style:name="ListLabel_20_25" style:display-name="ListLabel 25" style:family="text">
      <style:text-properties style:font-name-complex="Symbol"/>
    </style:style>
    <style:style style:name="ListLabel_20_24" style:display-name="ListLabel 24" style:family="text">
      <style:text-properties style:font-name-complex="Wingdings"/>
    </style:style>
    <style:style style:name="ListLabel_20_23" style:display-name="ListLabel 23" style:family="text">
      <style:text-properties style:font-name-complex="Courier New1"/>
    </style:style>
    <style:style style:name="ListLabel_20_22" style:display-name="ListLabel 22" style:family="text">
      <style:text-properties style:font-name-complex="Symbol"/>
    </style:style>
    <style:style style:name="ListLabel_20_21" style:display-name="ListLabel 21" style:family="text">
      <style:text-properties style:font-name-complex="Wingdings"/>
    </style:style>
    <style:style style:name="ListLabel_20_20" style:display-name="ListLabel 20" style:family="text">
      <style:text-properties style:font-name-complex="Courier New1"/>
    </style:style>
    <style:style style:name="ListLabel_20_19" style:display-name="ListLabel 19" style:family="text">
      <style:text-properties style:font-name-complex="Symbol"/>
    </style:style>
    <style:style style:name="ListLabel_20_18" style:display-name="ListLabel 18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11" style:display-name="ListLabel 11" style:family="text">
      <style:text-properties fo:color="#000009" fo:font-size="11pt" fo:language="it" fo:country="IT" style:font-size-asian="11pt" style:language-asian="en" style:country-asian="US" style:font-name-complex="Symbol" style:font-size-complex="11pt" style:language-complex="ar" style:country-complex="SA" style:text-scale="100%"/>
    </style:style>
    <style:style style:name="ListLabel_20_10" style:display-name="ListLabel 10" style:family="text">
      <style:text-properties fo:language="it" fo:country="IT" style:language-asian="en" style:country-asian="US" style:font-name-complex="Wingdings" style:language-complex="ar" style:country-complex="SA" style:text-scale="100%"/>
    </style:style>
    <style:style style:name="ListLabel_20_1" style:display-name="ListLabel 1" style:family="text">
      <style:text-properties fo:font-size="11pt" fo:language="it" fo:country="IT" style:font-name-asian="Times New Roman" style:font-size-asian="11pt" style:font-name-complex="Times New Roman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Trebuchet MS" style:font-size-asian="11pt" style:font-name-complex="Trebuchet MS" style:font-size-complex="11pt" style:language-complex="ar" style:country-complex="SA" style:text-scale="67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1" style:family="text">
      <style:text-properties style:font-name="Courier New" style:font-name-complex="Courier New1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B – SCHEDA AUTOVALUTAZIONE</dc:title>
    <meta:initial-creator>BURGIO</meta:initial-creator>
    <dc:date>2024-11-08T11:29:14.81</dc:date>
    <meta:editing-cycles>8</meta:editing-cycles>
    <meta:editing-duration>PT15M45S</meta:editing-duration>
    <meta:document-statistic meta:table-count="1" meta:image-count="0" meta:object-count="0" meta:page-count="2" meta:paragraph-count="79" meta:word-count="466" meta:character-count="3616"/>
    <meta:generator>OpenOffice/4.1.0$Win32 OpenOffice.org_project/410m18$Build-9764</meta:generator>
  </office:meta>
</office:document-meta>
</file>