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ucida Sans1" svg:font-family="'Lucida San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757cm" fo:margin-left="-0.191cm" fo:margin-top="0cm" fo:margin-bottom="0cm" table:align="left" style:writing-mode="lr-tb"/>
    </style:style>
    <style:style style:name="Tabella1.A" style:family="table-column">
      <style:table-column-properties style:column-width="4.584cm"/>
    </style:style>
    <style:style style:name="Tabella1.B" style:family="table-column">
      <style:table-column-properties style:column-width="8.641cm"/>
    </style:style>
    <style:style style:name="Tabella1.C" style:family="table-column">
      <style:table-column-properties style:column-width="3.531cm"/>
    </style:style>
    <style:style style:name="Tabella1.1" style:family="table-row">
      <style:table-row-properties style:keep-together="true" fo:keep-together="auto"/>
    </style:style>
    <style:style style:name="Tabella1.A1" style:family="table-cell">
      <style:table-cell-properties style:vertical-align="middle" fo:background-color="#d9d9d9" fo:padding-left="0.191cm" fo:padding-right="0.191cm" fo:padding-top="0.176cm" fo:padding-bottom="0.176cm" fo:border-left="none" fo:border-right="none" fo:border-top="0.018cm solid #999999" fo:border-bottom="0.018cm solid #999999">
        <style:background-image/>
      </style:table-cell-properties>
    </style:style>
    <style:style style:name="Tabella1.A2" style:family="table-cell">
      <style:table-cell-properties fo:padding-left="0.191cm" fo:padding-right="0.191cm" fo:padding-top="0.176cm" fo:padding-bottom="0.176cm" fo:border-left="none" fo:border-right="none" fo:border-top="0.018cm solid #999999" fo:border-bottom="0.018cm solid #999999"/>
    </style:style>
    <style:style style:name="Tabella1.C2" style:family="table-cell">
      <style:table-cell-properties style:vertical-align="middle" fo:padding-left="0.191cm" fo:padding-right="0.191cm" fo:padding-top="0.176cm" fo:padding-bottom="0.176cm" fo:border-left="none" fo:border-right="none" fo:border-top="0.018cm solid #999999" fo:border-bottom="0.018cm solid #999999"/>
    </style:style>
    <style:style style:name="Tabella1.A5" style:family="table-cell">
      <style:table-cell-properties style:vertical-align="middle" fo:background-color="#f2f2f2" fo:padding-left="0.191cm" fo:padding-right="0.191cm" fo:padding-top="0.176cm" fo:padding-bottom="0.176cm" fo:border-left="none" fo:border-right="none" fo:border-top="0.018cm solid #999999" fo:border-bottom="0.018cm solid #999999">
        <style:background-image/>
      </style:table-cell-properties>
    </style:style>
    <style:style style:name="P1" style:family="paragraph" style:parent-style-name="Standard">
      <style:paragraph-properties fo:margin-top="0cm" fo:margin-bottom="0.353cm"/>
      <style:text-properties style:font-name="Times New Roman" fo:font-size="12pt" style:font-size-asian="12pt" style:font-size-complex="12pt"/>
    </style:style>
    <style:style style:name="P2" style:family="paragraph" style:parent-style-name="Standard" style:master-page-name="Standard">
      <style:paragraph-properties fo:margin-top="0cm" fo:margin-bottom="0.353cm" fo:text-align="center" style:justify-single-word="false" style:page-number="auto"/>
    </style:style>
    <style:style style:name="P3" style:family="paragraph" style:parent-style-name="Standard">
      <style:paragraph-properties fo:margin-top="0cm" fo:margin-bottom="0cm" fo:text-align="start" style:justify-single-word="false"/>
    </style:style>
    <style:style style:name="P4" style:family="paragraph" style:parent-style-name="Standard">
      <style:paragraph-properties fo:margin-top="0cm" fo:margin-bottom="0.529cm" fo:text-align="start" style:justify-single-word="false"/>
    </style:style>
    <style:style style:name="P5" style:family="paragraph" style:parent-style-name="Standard">
      <style:paragraph-properties fo:margin-top="0cm" fo:margin-bottom="0.529cm"/>
      <style:text-properties style:font-name="Times New Roman" fo:font-size="12pt" style:font-size-asian="12pt" style:font-size-complex="12pt"/>
    </style:style>
    <style:style style:name="P6" style:family="paragraph" style:parent-style-name="Standard">
      <style:paragraph-properties fo:margin-top="0cm" fo:margin-bottom="0.441cm" fo:text-align="justify" style:justify-single-word="false"/>
    </style:style>
    <style:style style:name="P7" style:family="paragraph" style:parent-style-name="Standard">
      <style:paragraph-properties fo:margin-top="0cm" fo:margin-bottom="0.441cm" fo:text-align="start" style:justify-single-word="false"/>
    </style:style>
    <style:style style:name="P8" style:family="paragraph" style:parent-style-name="Standard">
      <style:paragraph-properties fo:margin-top="0cm" fo:margin-bottom="0.176cm" fo:text-align="start" style:justify-single-word="false"/>
    </style:style>
    <style:style style:name="P9" style:family="paragraph" style:parent-style-name="Standard">
      <style:paragraph-properties fo:margin-top="0cm" fo:margin-bottom="0.265cm" fo:text-align="start" style:justify-single-word="false"/>
    </style:style>
    <style:style style:name="P10" style:family="paragraph" style:parent-style-name="Standard">
      <style:paragraph-properties fo:margin-top="0cm" fo:margin-bottom="0.071cm"/>
    </style:style>
    <style:style style:name="P11" style:family="paragraph" style:parent-style-name="Standard">
      <style:paragraph-properties fo:margin-top="0cm" fo:margin-bottom="0.071cm" fo:text-align="start" style:justify-single-word="false"/>
    </style:style>
    <style:style style:name="P12" style:family="paragraph" style:parent-style-name="Standard">
      <style:paragraph-properties fo:margin-top="0cm" fo:margin-bottom="0.141cm"/>
      <style:text-properties style:font-name="Times New Roman" fo:font-size="12pt" style:font-size-asian="12pt" style:font-size-complex="12pt"/>
    </style:style>
    <style:style style:name="P13" style:family="paragraph" style:parent-style-name="Standard">
      <style:paragraph-properties fo:margin-top="0cm" fo:margin-bottom="0.106cm"/>
      <style:text-properties style:font-name="Times New Roman" fo:font-size="12pt" style:font-size-asian="12pt" style:font-size-complex="12pt"/>
    </style:style>
    <style:style style:name="P14" style:family="paragraph" style:parent-style-name="Standard">
      <style:paragraph-properties fo:margin-top="0cm" fo:margin-bottom="0.706cm" fo:text-align="start" style:justify-single-word="false"/>
    </style:style>
    <style:style style:name="P15" style:family="paragraph" style:parent-style-name="Standard">
      <style:paragraph-properties fo:margin-top="0.529cm" fo:margin-bottom="0cm">
        <style:tab-stops>
          <style:tab-stop style:position="16.757cm" style:type="right"/>
        </style:tab-stops>
      </style:paragraph-properties>
    </style:style>
    <style:style style:name="T1" style:family="text">
      <style:text-properties style:font-name="Times New Roman" fo:font-size="12pt" style:font-name-asian="Calibri" style:font-size-asian="12pt" style:font-name-complex="Calibri" style:font-size-complex="12pt"/>
    </style:style>
    <style:style style:name="T2" style:family="text">
      <style:text-properties style:font-name="Times New Roman" fo:font-size="12pt" fo:font-style="normal" fo:font-weight="bold" style:font-name-asian="Calibri" style:font-size-asian="12pt" style:font-style-asian="normal" style:font-weight-asian="bold" style:font-name-complex="Calibri" style:font-size-complex="12pt" style:font-style-complex="normal" style:font-weight-complex="bold"/>
    </style:style>
    <style:style style:name="T3" style:family="text">
      <style:text-properties style:font-name="Times New Roman"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4" style:family="text">
      <style:text-properties style:font-name="Times New Roman" fo:font-size="12pt" fo:font-style="normal" style:text-underline-style="solid" style:text-underline-width="auto" style:text-underline-color="font-color" fo:font-weight="bold" style:font-name-asian="Calibri" style:font-size-asian="12pt" style:font-style-asian="normal" style:font-weight-asian="bold" style:font-name-complex="Calibri" style:font-size-complex="12pt" style:font-style-complex="normal"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name-asian="Calibri" style:font-size-asian="12pt" style:font-weight-asian="bold" style:font-name-complex="Calibri" style:font-size-complex="12pt" style:font-weight-complex="bold"/>
    </style:style>
    <style:style style:name="T7" style:family="text">
      <style:text-properties style:font-name="Times New Roman" fo:font-size="12pt" fo:font-style="italic" fo:font-weight="normal" style:font-name-asian="Calibri" style:font-size-asian="12pt" style:font-style-asian="italic" style:font-weight-asian="normal" style:font-name-complex="Calibri"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ALLEGATO 2 – SCHEDA DI AUTOVALUTAZIONE DEI TITOLI</text:span></text:p>
      <text:p text:style-name="P3"><text:span text:style-name="T3">AL SETTORE 2° – ATTIVITÀ SOCIALI E CULTURALI</text:span></text:p>
      <text:p text:style-name="P3"><text:span text:style-name="T3">Comune di Agira</text:span></text:p>
      <text:p text:style-name="P4"><text:span text:style-name="T3">Capofila del Distretto Socio-Sanitario n. 21</text:span></text:p>
      <text:p text:style-name="P6"><text:span text:style-name="T2">OGGETTO: </text:span><text:span text:style-name="T3">Avviso pubblico per la costituzione di una long list di esperti esterni cui conferire incarichi individuali con contratto di lavoro autonomo, per lo svolgimento del servizio di Assistente Specialistico all'Autonomia e alla Comunicazione (ASACOM) presso le istituzioni scolastiche del Distretto Socio-Sanitario n. 21.</text:span></text:p>
      <text:p text:style-name="P8"><text:span text:style-name="T3">Il/La sottoscritto/a __________________________________________________, nato/a a ______________________________ il ____/____/________ e residente a ______________________________ in via/piazza ______________________________ n. _______,</text:span></text:p>
      <text:p text:style-name="P7"><text:span text:style-name="T3">consapevole di quanto prescritto dall'art. 76 del D.P.R. 28 dicembre 2000, n. 445 in ordine alla responsabilità penale cui può andare incontro in caso di dichiarazioni mendaci, sotto la propria responsabilità </text:span><text:span text:style-name="T2">DICHIARA</text:span><text:span text:style-name="T3"> di essere in possesso dei titoli di seguito indicati e di attribuire agli stessi, ai fini della formazione della long list di cui all'avviso in oggetto, il punteggio di seguito determinato in conformità ai criteri di cui all'art. 3 dell'avviso in oggetto:</text:span></text:p>
      <text:p text:style-name="P9"><text:span text:style-name="T2">TABELLA DEI TITOLI E DELLE ESPERIENZE DA VALUTARE</text:span></text:p>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8"><text:span text:style-name="T2">Indicatori</text:span></text:p>
            </table:table-cell>
            <table:table-cell table:style-name="Tabella1.A1" office:value-type="string">
              <text:p text:style-name="P8"><text:span text:style-name="T2">Titoli dichiarati dal candidato</text:span></text:p>
            </table:table-cell>
            <table:table-cell table:style-name="Tabella1.A1" office:value-type="string">
              <text:p text:style-name="P8"><text:span text:style-name="T2">Punti dichiarati dal candidato</text:span></text:p>
            </table:table-cell>
          </table:table-row>
        </table:table-header-rows>
        <table:table-row table:style-name="Tabella1.1">
          <table:table-cell table:style-name="Tabella1.A2" office:value-type="string">
            <text:p text:style-name="P8"><text:span text:style-name="T2">A) VOTO DI DIPLOMA DI SCUOLA SECONDARIA DI SECONDO GRADO</text:span></text:p>
            <text:p text:style-name="P3"><text:span text:style-name="T4">MAX 12 PUNTI</text:span></text:p>
          </table:table-cell>
          <table:table-cell table:style-name="Tabella1.A2" office:value-type="string">
            <text:p text:style-name="P10"><text:span text:style-name="T1">☐ <text:s/>Da 60/100 a 69/100</text:span><text:span text:style-name="T6"> <text:s/>— <text:s/>1 punto</text:span></text:p>
            <text:p text:style-name="P10"><text:span text:style-name="T1">☐ <text:s/>Da 70/100 a 79/100</text:span><text:span text:style-name="T6"> <text:s/>— <text:s/>3 punti</text:span></text:p>
            <text:p text:style-name="P10"><text:span text:style-name="T1">☐ <text:s/>Da 80/100 a 89/100</text:span><text:span text:style-name="T6"> <text:s/>— <text:s/>5 punti</text:span></text:p>
            <text:p text:style-name="P10"><text:span text:style-name="T1">☐ <text:s/>Da 90/100 a 94/100</text:span><text:span text:style-name="T6"> <text:s/>— <text:s/>7 punti</text:span></text:p>
            <text:p text:style-name="P10"><text:span text:style-name="T1">☐ <text:s/>Da 95/100 a 97/100</text:span><text:span text:style-name="T6"> <text:s/>— <text:s/>9 punti</text:span></text:p>
            <text:p text:style-name="P10"><text:span text:style-name="T1">☐ <text:s/>Da 98/100 a 99/100</text:span><text:span text:style-name="T6"> <text:s/>— <text:s/>10 punti</text:span></text:p>
            <text:p text:style-name="P10"><text:span text:style-name="T1">☐ <text:s/>100/100</text:span><text:span text:style-name="T6"> <text:s text:c="20"/>— <text:s/>11 punti</text:span></text:p>
            <text:p text:style-name="P10"><text:span text:style-name="T1">☐ <text:s/>100/100 con Lode</text:span><text:span text:style-name="T6"> <text:s text:c="4"/>— <text:s/>12 punti</text:span></text:p>
            <text:p text:style-name="P3"><text:span text:style-name="T3">Voto conseguito: ____ /100</text:span></text:p>
          </table:table-cell>
          <table:table-cell table:style-name="Tabella1.C2" office:value-type="string">
            <text:p text:style-name="P8"><text:span text:style-name="T3">punti _______</text:span></text:p>
          </table:table-cell>
        </table:table-row>
        <table:table-row table:style-name="Tabella1.1">
          <table:table-cell table:style-name="Tabella1.A2" office:value-type="string">
            <text:p text:style-name="P8"><text:span text:style-name="T2">B.1) LAUREA TRIENNALE PERTINENTE AL PROFILO RICERCATO</text:span></text:p>
            <text:p text:style-name="P3"><text:span text:style-name="T4">MAX 10 PUNTI (+4 in caso di laurea specialistica/magistrale/ciclo unico)</text:span></text:p>
            <text:p text:style-name="P12"/>
            <text:p text:style-name="P3"><text:span text:style-name="T7">Classi di laurea pertinenti: Psicologia; Scienze dell'Educazione e della Formazione; Scienze della Formazione Continua; Pedagogia; Scienze </text:span><text:soft-page-break/><text:span text:style-name="T7">Pedagogiche; Scienze della Formazione Primaria.</text:span></text:p>
          </table:table-cell>
          <table:table-cell table:style-name="Tabella1.A2" office:value-type="string">
            <text:p text:style-name="P11"><text:span text:style-name="T2">Tipo di laurea:</text:span></text:p>
            <text:p text:style-name="P10"><text:span text:style-name="T1">☐ <text:s/>Laurea triennale</text:span></text:p>
            <text:p text:style-name="P10"><text:span text:style-name="T1">☐ <text:s/>Laurea specialistica / magistrale</text:span></text:p>
            <text:p text:style-name="P10"><text:span text:style-name="T1">☐ <text:s/>Laurea a ciclo unico</text:span></text:p>
            <text:p text:style-name="P8"><text:span text:style-name="T3">Denominazione corso di laurea / classe: ________________________________</text:span></text:p>
            <text:p text:style-name="P8"><text:span text:style-name="T3">Votazione conseguita: ______ /110</text:span></text:p>
            <text:p text:style-name="P11"><text:span text:style-name="T2">Punteggio da tabella:</text:span></text:p>
            <text:p text:style-name="P10"><text:span text:style-name="T1">☐ <text:s/>Da 60/110 a 70/110</text:span><text:span text:style-name="T6"> <text:s/>— <text:s text:c="3"/>1 punto</text:span></text:p>
            <text:p text:style-name="P10"><text:span text:style-name="T1">☐ <text:s/>Da 71/110 a 80/110</text:span><text:span text:style-name="T6"> <text:s/>— <text:s text:c="3"/>2 punti</text:span></text:p>
            <text:p text:style-name="P10"><text:span text:style-name="T1">☐ <text:s/>Da 81/110 a 90/110</text:span><text:span text:style-name="T6"> <text:s/>— <text:s text:c="3"/>3 punti</text:span></text:p>
            <text:p text:style-name="P10"><text:span text:style-name="T1">☐ <text:s/>Da 91/110 a 99/110</text:span><text:span text:style-name="T6"> <text:s/>— <text:s text:c="3"/>4 punti</text:span></text:p>
            <text:p text:style-name="P10"><text:span text:style-name="T1">☐ <text:s/>Da 100/110 a 105/110</text:span><text:span text:style-name="T6"> — 5 punti</text:span></text:p>
            <text:p text:style-name="P10"><text:span text:style-name="T1">☐ <text:s/>Da 106/110 a 109/110</text:span><text:span text:style-name="T6"> <text:s/>— 6 punti</text:span></text:p>
            <text:p text:style-name="P10"><text:span text:style-name="T1">☐ <text:s/>110/110</text:span><text:span text:style-name="T6"> <text:s/>— <text:s text:c="23"/>7 punti</text:span></text:p>
            <text:p text:style-name="P10"><text:soft-page-break/><text:span text:style-name="T1">☐ <text:s/>110/110 e lode</text:span><text:span text:style-name="T6"> <text:s/>— <text:s/>10 punti</text:span></text:p>
            <text:p text:style-name="P13"/>
            <text:p text:style-name="P11"><text:span text:style-name="T3">Maggiorazione di 4 punti per laurea specialistica/magistrale/ciclo unico:</text:span></text:p>
            <text:p text:style-name="P10"><text:span text:style-name="T1">☐ <text:s/>SI (+4 punti)</text:span></text:p>
            <text:p text:style-name="P10"><text:span text:style-name="T1">☐ <text:s/>NO</text:span></text:p>
          </table:table-cell>
          <table:table-cell table:style-name="Tabella1.C2" office:value-type="string">
            <text:p text:style-name="P8"><text:span text:style-name="T3">punti _______</text:span></text:p>
          </table:table-cell>
        </table:table-row>
        <table:table-row table:style-name="Tabella1.1">
          <table:table-cell table:style-name="Tabella1.A2" office:value-type="string">
            <text:p text:style-name="P8"><text:span text:style-name="T2">B.2) ESPERIENZA PROFESSIONALE COME ASACOM PRESSO LE SCUOLE DEL DISTRETTO SOCIO-SANITARIO N. 21</text:span></text:p>
            <text:p text:style-name="P3"><text:span text:style-name="T4">4 PUNTI</text:span></text:p>
            <text:p text:style-name="P12"/>
            <text:p text:style-name="P3"><text:span text:style-name="T7">Esperienza lavorativa documentata, di almeno un anno scolastico, maturata come ASACOM presso istituzioni scolastiche del Distretto Socio-Sanitario n. 21.</text:span></text:p>
          </table:table-cell>
          <table:table-cell table:style-name="Tabella1.A2" office:value-type="string">
            <text:p text:style-name="P8"><text:span text:style-name="T3">Istituzione scolastica: ________________________________________</text:span></text:p>
            <text:p text:style-name="P8"><text:span text:style-name="T3">Comune: ________________________ <text:s/>Anno/i scolastico/i: _____________</text:span></text:p>
            <text:p text:style-name="P8"><text:span text:style-name="T3">Periodo: dal ____/____/________ al ____/____/________</text:span></text:p>
            <text:p text:style-name="P9"><text:span text:style-name="T7">( aggiungere ulteriore riga se necessario )</text:span></text:p>
            <text:p text:style-name="P11"><text:span text:style-name="T2">Possesso del requisito di almeno un anno scolastico di servizio:</text:span></text:p>
            <text:p text:style-name="P10"><text:span text:style-name="T1">☐ <text:s/>SI (4 punti)</text:span></text:p>
            <text:p text:style-name="P10"><text:span text:style-name="T1">☐ <text:s/>NO (0 punti)</text:span></text:p>
          </table:table-cell>
          <table:table-cell table:style-name="Tabella1.C2" office:value-type="string">
            <text:p text:style-name="P8"><text:span text:style-name="T3">punti _______</text:span></text:p>
          </table:table-cell>
        </table:table-row>
        <table:table-row table:style-name="Tabella1.1">
          <table:table-cell table:style-name="Tabella1.A5" table:number-columns-spanned="2" office:value-type="string">
            <text:p text:style-name="P8"><text:span text:style-name="T2">TOTALE PUNTEGGIO DICHIARATO (MAX 30 PUNTI)</text:span></text:p>
          </table:table-cell>
          <table:covered-table-cell/>
          <table:table-cell table:style-name="Tabella1.A5" office:value-type="string">
            <text:p text:style-name="P8"><text:span text:style-name="T2">punti _______</text:span></text:p>
          </table:table-cell>
        </table:table-row>
      </table:table>
      <text:p text:style-name="P1"/>
      <text:p text:style-name="P14"><text:span text:style-name="T3">Il/la sottoscritto/a dichiara altresì di allegare alla presente scheda idonea documentazione comprovante quanto sopra dichiarato (titoli di studio, certificazioni di servizio, contratti, attestazioni ecc.), consapevole che, in caso di difformità tra il curriculum vitae e la presente scheda, l'Amministrazione potrà richiedere ulteriore documentazione a chiarimento e che, in caso di dichiarazioni false, si darà avvio alle procedure penali di cui all'art. 76 del D.P.R. 445/2000.</text:span></text:p>
      <text:p text:style-name="P15"><text:span text:style-name="T1">Luogo e data _______________________________<text:tab/></text:span></text:p>
      <text:p text:style-name="P5"/>
      <text:p text:style-name="P8"><text:span text:style-name="T3">Firma 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ucida Sans1" svg:font-family="'Lucida San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letter-kerning="true" style:font-name-asian="NSimSun" style:font-size-asian="10pt" style:language-asian="zh" style:country-asian="CN" style:font-name-complex="Lucida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style:writing-mode="lr-tb"/>
      <style:text-properties fo:color="#00000a" style:font-name="Times New Roman" fo:font-size="10pt" fo:language="it" fo:country="IT" style:letter-kerning="true" style:font-name-asian="NSimSun" style:font-size-asian="10pt" style:language-asian="zh" style:country-asian="CN" style:font-name-complex="Lucida Sans" style:font-size-complex="10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list-style-name="" style:class="text">
      <style:text-properties fo:color="#2e74b5" fo:font-size="16pt" style:font-size-asian="16pt" style:font-size-complex="16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28pt" fo:font-weight="bold" style:font-name-asian="Microsoft YaHei" style:font-size-asian="28pt" style:font-weight-asian="bold" style:font-name-complex="Lucida Sans"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 style:class="text">
      <style:text-properties fo:color="#2e74b5" fo:font-size="13pt" style:font-size-asian="13pt" style:font-size-complex="13pt"/>
    </style:style>
    <style:style style:name="Heading_20_3" style:display-name="Heading 3" style:family="paragraph" style:parent-style-name="Title" style:next-style-name="Text_20_body" style:default-outline-level="3" style:list-style-name="" style:class="text">
      <style:text-properties fo:color="#1f4d78" fo:font-size="12pt" style:font-size-asian="12pt" style:font-size-complex="12pt"/>
    </style:style>
    <style:style style:name="Heading_20_4" style:display-name="Heading 4" style:family="paragraph" style:parent-style-name="Title" style:next-style-name="Text_20_body" style:default-outline-level="4" style:list-style-name="" style:class="text">
      <style:text-properties fo:color="#2e74b5" fo:font-style="italic" style:font-style-asian="italic" style:font-style-complex="italic"/>
    </style:style>
    <style:style style:name="Heading_20_5" style:display-name="Heading 5" style:family="paragraph" style:parent-style-name="Title" style:next-style-name="Text_20_body" style:default-outline-level="5" style:list-style-name="" style:class="text">
      <style:text-properties fo:color="#2e74b5"/>
    </style:style>
    <style:style style:name="Heading_20_6" style:display-name="Heading 6" style:family="paragraph" style:parent-style-name="Title" style:next-style-name="Text_20_body" style:default-outline-level="6" style:list-style-name="" style:class="text">
      <style:text-properties fo:color="#1f4d78"/>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Strong_20_Emphasis" style:display-name="Strong Emphasis" style:family="paragraph" style:default-outline-level="" style:list-style-name="">
      <style:paragraph-properties fo:margin-top="0cm" fo:margin-bottom="0cm" fo:text-align="start" style:justify-single-word="false" fo:orphans="2" fo:widows="2" style:writing-mode="lr-tb"/>
      <style:text-properties fo:color="#00000a" style:font-name="Times New Roman" fo:font-size="10pt" fo:language="it" fo:country="IT" fo:font-weight="bold" style:letter-kerning="true" style:font-name-asian="NSimSun" style:font-size-asian="10pt" style:language-asian="zh" style:country-asian="CN" style:font-weight-asian="bold" style:font-name-complex="Lucida Sans" style:font-size-complex="10pt" style:language-complex="hi" style:country-complex="IN" style:font-weight-complex="bold"/>
    </style:style>
    <style:style style:name="List_20_Paragraph" style:display-name="List Paragraph" style:family="paragraph" style:default-outline-level="" style:list-style-name="">
      <style:paragraph-properties fo:margin-top="0cm" fo:margin-bottom="0cm" fo:text-align="start" style:justify-single-word="false" fo:orphans="2" fo:widows="2" style:writing-mode="lr-tb"/>
      <style:text-properties fo:color="#00000a" style:font-name="Times New Roman" fo:font-size="10pt" fo:language="it" fo:country="IT" style:letter-kerning="true" style:font-name-asian="NSimSun" style:font-size-asian="10pt" style:language-asian="zh" style:country-asian="CN" style:font-name-complex="Lucida Sans" style:font-size-complex="10pt" style:language-complex="hi" style:country-complex="IN"/>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Caratteri_20_nota_20_a_20_piè_20_di_20_pagina" style:display-name="Caratteri nota a piè di pagina" style:family="text">
      <style:text-properties style:text-position="super 58%"/>
    </style:style>
    <style:style style:name="footnote_20_reference" style:display-name="footnote reference"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Caratteri_20_nota_20_di_20_chiusura" style:display-name="Caratteri nota di chiusura" style:family="text">
      <style:text-properties style:text-position="super 58%"/>
    </style:style>
    <style:style style:name="endnote_20_reference" style:display-name="endnote reference" style:family="text">
      <style:text-properties style:text-position="super 58%"/>
    </style:style>
    <style:style style:name="Endnote_20_Text_20_Char" style:display-name="Endnote Text Char"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588cm" fo:margin-left="1.764cm" fo:margin-right="1.76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8-03T15:40:29</meta:creation-date>
    <meta:initial-creator>Un-named</meta:initial-creator>
    <dc:language>it-IT</dc:language>
    <dc:creator>Carmen Rosa Diolosa</dc:creator>
    <dc:date>2026-08-03T17:46:47</dc:date>
    <meta:editing-cycles>3</meta:editing-cycles>
    <meta:editing-duration>PT3S</meta:editing-duration>
    <meta:generator>OpenOffice/4.1.0$Win32 OpenOffice.org_project/410m18$Build-9764</meta:generator>
    <meta:document-statistic meta:table-count="1" meta:image-count="0" meta:object-count="0" meta:page-count="2" meta:paragraph-count="61" meta:word-count="553" meta:character-count="3820"/>
    <meta:user-defined meta:name="AppVersion">15.0000</meta:user-defined>
  </office:meta>
</office:document-meta>
</file>