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8D63000012DA592B818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7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9.313cm"/>
    </style:style>
    <style:style style:name="Tabella1.C" style:family="table-column">
      <style:table-column-properties style:column-width="3.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left="0.053cm" fo:margin-right="0cm" fo:line-height="115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53cm" fo:margin-right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.016cm" fo:margin-bottom="0cm" fo:line-height="115%" fo:text-align="justify" style:justify-single-word="false" fo:text-indent="0.002cm" style:auto-text-indent="false">
        <style:tab-stops>
          <style:tab-stop style:position="17.754cm"/>
        </style:tab-stops>
      </style:paragraph-properties>
    </style:style>
    <style:style style:name="P4" style:family="paragraph" style:parent-style-name="Text_20_body">
      <style:paragraph-properties fo:margin-left="0cm" fo:margin-right="0cm" fo:margin-top="0.016cm" fo:margin-bottom="0cm" fo:line-height="115%" fo:text-align="justify" style:justify-single-word="false" fo:text-indent="0.002cm" style:auto-text-indent="false">
        <style:tab-stops>
          <style:tab-stop style:position="17.754cm"/>
        </style:tab-stops>
      </style:paragraph-properties>
      <style:text-properties fo:font-size="11pt" fo:background-color="#ffffff" style:font-size-asian="11pt" style:font-size-complex="11pt"/>
    </style:style>
    <style:style style:name="P5" style:family="paragraph" style:parent-style-name="Text_20_body">
      <style:paragraph-properties fo:margin-left="0cm" fo:margin-right="0cm" fo:margin-top="0.016cm" fo:margin-bottom="0cm" fo:line-height="115%" fo:text-align="justify" style:justify-single-word="false" fo:orphans="0" fo:widows="0" fo:text-indent="0.002cm" style:auto-text-indent="false" style:text-autospace="none">
        <style:tab-stops>
          <style:tab-stop style:position="17.754cm"/>
        </style:tab-stops>
      </style:paragraph-properties>
      <style:text-properties fo:font-size="11pt" fo:background-color="#ffffff" style:font-size-asian="11pt" style:font-size-complex="11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15%" fo:text-align="end" style:justify-single-word="false"/>
    </style:style>
    <style:style style:name="P15" style:family="paragraph" style:parent-style-name="Standard">
      <style:paragraph-properties fo:line-height="115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text-properties fo:color="#000000" fo:font-size="9pt" style:font-size-asian="9pt" style:font-size-complex="9pt"/>
    </style:style>
    <style:style style:name="P21" style:family="paragraph" style:parent-style-name="Standard"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3" style:family="paragraph" style:parent-style-name="Standard">
      <style:text-properties fo:color="#000000" fo:font-size="18pt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0.423cm" fo:text-align="center" style:justify-single-word="false" fo:orphans="0" fo:widows="0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0.423cm" fo:text-align="center" style:justify-single-word="false" fo:orphans="0" fo:widows="0" style:text-autospace="non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635cm" fo:margin-right="0cm" fo:margin-top="0cm" fo:margin-bottom="0.423cm" fo:text-align="center" style:justify-single-word="false" fo:orphans="0" fo:widows="0" fo:text-indent="-0.635cm" style:auto-text-indent="false" style:text-autospace="none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12.065cm" fo:margin-right="0cm" fo:line-height="115%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12.065cm" fo:margin-right="0cm" fo:line-height="115%" fo:text-align="justify" style:justify-single-word="false" fo:text-indent="0.635cm" style:auto-text-indent="false" fo:padding-left="0cm" fo:padding-right="0cm" fo:padding-top="0cm" fo:padding-bottom="0.071cm" fo:border-left="none" fo:border-right="none" fo:border-top="none" fo:border-bottom="0.035cm solid #000000"/>
      <style:text-properties fo:font-size="10pt" style:font-size-asian="10pt" style:font-size-complex="10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11pt" fo:font-weight="bold" fo:background-color="#ffffff" style:font-size-asian="11pt" style:font-weight-asian="bold" style:font-size-complex="11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fo:font-size="8pt" fo:font-weight="bold" style:font-size-asian="8pt" style:font-weight-asian="bold" style:font-size-complex="8pt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18pt" style:font-size-asian="18pt" style:font-size-complex="1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19" style:family="text">
      <style:text-properties fo:font-size="11pt" fo:background-color="#ffffff" style:font-size-asian="11pt" style:font-size-complex="11pt"/>
    </style:style>
    <style:style style:name="T20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i1" text:anchor-type="char" svg:x="-0.321cm" svg:y="-0.212cm" svg:width="16.97cm" svg:height="2.062cm" draw:z-index="0"><draw:image xlink:href="Pictures/2000000600008D63000012DA592B818D.wmf" xlink:type="simple" xlink:show="embed" xlink:actuate="onLoad"/></draw:frame></text:p>
      <text:p text:style-name="P11"/>
      <text:p text:style-name="P11">ALLEGATO 2 – SCHEDA AUTOVALUTAZIONE </text:p>
      <text:p text:style-name="Standard"/>
      <text:p text:style-name="Standard"/>
      <text:p text:style-name="P7">AL SETTORE 2° ATTIVITA' SOCIALI E CULTURALI </text:p>
      <text:p text:style-name="P15">Comune di Agira</text:p>
      <text:p text:style-name="P15">Capofila del </text:p>
      <text:p text:style-name="P14"><text:span text:style-name="T1"><text:s/>Distretto Socio Sanitario n. 21 </text:span></text:p>
      <text:p text:style-name="P8"/>
      <text:p text:style-name="P1"><text:span text:style-name="T3">OGGETTO : AVVISO PUBBLICO PER LA COSTITUZIONE DI UNA </text:span><text:span text:style-name="T2">SUBORDINATA</text:span><text:span text:style-name="T3"> LONG LIST DI ESPERTI IN MONITORAGGIO E RENDICONTAZIONE ESTERNI ALLE AMMINISTRAZIONI DEI COMUNI DEL DISTRETTO SOCIO-SANITARIO N. 21 PER LA REALIZZAZIONE DI PROGETTI DI COMPETENZA DEL DISTRETTO SOCIO SANITARIO N. 21.</text:span></text:p>
      <text:p text:style-name="P2"/>
      <text:p text:style-name="P8">Il sottoscritto __________________________, nato a________________________, il __________________ e residente a________________________, via_____________________ n. _____, consapevole di quanto prescritto dall’art. 76 del DPR 28 dicembre 2000 n° 445 sulla responsabilità penale cui può andare incontro in caso di dichiarazioni mendaci, sotto la propria responsabilità DICHIARA il punteggio di seguito determinato: </text:p>
      <text:p text:style-name="P6"/>
      <text:p text:style-name="P16">TABELLA DEI TITOLI E DELLE ESPERIENZE DA VALUTARE</text:p>
      <text:p text:style-name="P18"/>
      <text:p text:style-name="P30"><text:span text:style-name="T9">Esperto in rendicontazione e in monitoraggio</text:span><text:span text:style-name="T10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5">Indicatori</text:p>
          </table:table-cell>
          <table:table-cell table:style-name="Tabella1.A1" office:value-type="string">
            <text:p text:style-name="P35">Titoli dichiarati dal candidato</text:p>
          </table:table-cell>
          <table:table-cell table:style-name="Tabella1.C1" office:value-type="string">
            <text:p text:style-name="P12">Punti determinati</text:p>
            <text:p text:style-name="P12">dal candidato</text:p>
          </table:table-cell>
        </table:table-row>
        <table:table-row table:style-name="Tabella1.1">
          <table:table-cell table:style-name="Tabella1.A2" office:value-type="string">
            <text:p text:style-name="P12">A.1) TITOLI DI STUDIO</text:p>
            <text:p text:style-name="P9">(LAUREA)</text:p>
            <text:p text:style-name="P9"/>
            <text:p text:style-name="P13">MAX 6 PUNTI</text:p>
          </table:table-cell>
          <table:table-cell table:style-name="Tabella1.A2" office:value-type="string">
            <text:p text:style-name="P19">Voto di Laurea: 1 punto fino a 99;</text:p>
            <text:p text:style-name="P19">Voto di Laurea: 2 punti da 100 a 102;</text:p>
            <text:p text:style-name="P19">Voto di Laurea: 3 punti da 103 a 105;</text:p>
            <text:p text:style-name="P19">Voto di Laurea: 4 punti da 106 a 108;</text:p>
            <text:p text:style-name="P19">Voto di Laurea: 5 punti da 109 a 110;</text:p>
            <text:p text:style-name="P19">Voto di Laurea: 6 punti a 110 e lode;</text:p>
            <text:p text:style-name="P19"/>
          </table:table-cell>
          <table:table-cell table:style-name="Tabella1.C2" office:value-type="string">
            <text:p text:style-name="P16"><text:span text:style-name="T11">□ <text:s/>p</text:span><text:span text:style-name="T5">unti 1 <text:s/></text:span></text:p>
            <text:p text:style-name="P16"><text:span text:style-name="T11">□ <text:s/>p</text:span><text:span text:style-name="T5">unti 2 </text:span></text:p>
            <text:p text:style-name="P16"><text:span text:style-name="T11">□ <text:s/>p</text:span><text:span text:style-name="T5">unti 3 <text:s/></text:span></text:p>
            <text:p text:style-name="P16"><text:span text:style-name="T11">□ <text:s/>p</text:span><text:span text:style-name="T5">unti 4 <text:s/></text:span></text:p>
            <text:p text:style-name="P16"><text:span text:style-name="T11">□ <text:s/>p</text:span><text:span text:style-name="T5">unti 5 <text:s/></text:span></text:p>
            <text:p text:style-name="P16"><text:span text:style-name="T11">□ <text:s/>p</text:span><text:span text:style-name="T5">unti 6 <text:s/></text:span></text:p>
          </table:table-cell>
        </table:table-row>
        <table:table-row table:style-name="Tabella1.1">
          <table:table-cell table:style-name="Tabella1.A2" office:value-type="string">
            <text:p text:style-name="P12">A.2) TITOLI DI SPECIALIZZAZIONE/FORMAZIONE attestante il possesso di una qualificazione professionale riferita al profilo professionale per il quale si concorre</text:p>
            <text:p text:style-name="P9"/>
            <text:p text:style-name="P13">2 PUNTI</text:p>
          </table:table-cell>
          <table:table-cell table:style-name="Tabella1.A2" office:value-type="string">
            <text:p text:style-name="P37"/>
            <text:p text:style-name="P38"><text:span text:style-name="T11">□ D</text:span>ottorato di ricerca</text:p>
            <text:p text:style-name="P38"/>
            <text:p text:style-name="P16"><text:span text:style-name="T7">□ <text:s/>Scuola di specializzazione</text:span></text:p>
            <text:p text:style-name="P16"/>
            <text:p text:style-name="P16"><text:span text:style-name="T7">□ Master </text:span></text:p>
          </table:table-cell>
          <table:table-cell table:style-name="Tabella1.C2" office:value-type="string">
            <text:p text:style-name="P17"/>
            <text:p text:style-name="P16"/>
            <text:p text:style-name="P16"/>
            <text:p text:style-name="P16"><text:span text:style-name="T11">□ </text:span><text:span text:style-name="T5">punti 2 <text:s/></text:span></text:p>
          </table:table-cell>
        </table:table-row>
        <table:table-row table:style-name="Tabella1.1">
          <table:table-cell table:style-name="Tabella1.A2" office:value-type="string">
            <text:p text:style-name="P25"/>
            <text:p text:style-name="P27">B) TITOLI DI SERVIZIO/ESPERIENZA PROFESSIONALE MATURATA NELL'AMBITO DEL PROFILO PER IL QUALE SI CONCORRE</text:p>
            <text:p text:style-name="P24"/>
            <text:p text:style-name="P28"><text:span text:style-name="T16"><text:s/></text:span><text:span text:style-name="T17">MAX 22 PUNTI</text:span></text:p>
            <text:p text:style-name="P26"/>
            <text:p text:style-name="P3"><text:soft-page-break/><text:span text:style-name="T19">Esperienze lavorative documentate nello svolgimento di attività di</text:span><text:span text:style-name="T20"> </text:span><text:span text:style-name="T19">rendicontazione e monitoraggio procedurale, fisico, finanziario di progetti finanziati con fondi comunitari: </text:span><text:span text:style-name="T18">oltre l’anno</text:span><text:span text:style-name="T19"> previsto quale requisito specifico per l’accesso alla selezione. </text:span></text:p>
            <text:p text:style-name="P4">Verranno attribuiti punti 1,5 per n. 12 mesi di esperienza svolte presso Enti Pubblici e <text:s/>punti 1 per n. 12 mesi di esperienza <text:s/>svolte presso Enti privati, oltre i requisiti specifici per l’accesso alla presente selezione. </text:p>
            <text:p text:style-name="P5">Per <text:s/>esperienze inferiori ai 12 mesi, il punteggio previsto di punti 1,5 per n. 12 mesi di esperienza svolte presso Enti Pubblici e <text:s/>punti 1 per n. 12 mesi di esperienza <text:s/>svolte presso Enti privati, <text:s/>sarà riparametrato per i mesi di attività effettivamente svolta, come indicato nell'avviso.</text:p>
          </table:table-cell>
          <table:table-cell table:style-name="Tabella1.A2" office:value-type="string">
            <text:p text:style-name="P36">1. <text:span text:style-name="T13">indicare esperienze (esperienze, ente committente, periodo)</text:span></text:p>
            <text:p text:style-name="P20">_________________________________________________________</text:p>
            <text:p text:style-name="P20"/>
            <text:p text:style-name="P21">________________________________________________________________</text:p>
            <text:p text:style-name="Standard"><text:span text:style-name="T15">□ </text:span><text:span text:style-name="T12">ENTE PRIVATO <text:s text:c="4"/></text:span></text:p>
            <text:p text:style-name="P20">__________________________________________</text:p>
            <text:p text:style-name="Standard"><text:span text:style-name="T15">□</text:span><text:span text:style-name="T14"> </text:span><text:span text:style-name="T12">ENTE PUBBLICO</text:span><text:span text:style-name="T14"> </text:span><text:span text:style-name="T15">____________________</text:span></text:p>
            <text:p text:style-name="P20"/>
            <text:p text:style-name="P21">PERIODO (mese/anno) DA _____/___/_____A____/___/________</text:p>
            <text:p text:style-name="P36"/>
            <text:p text:style-name="P36"/>
            <text:p text:style-name="P36"><text:soft-page-break/></text:p>
            <text:p text:style-name="P36"/>
            <text:p text:style-name="P36">2. <text:span text:style-name="T13">indicare esperienze (esperienze, ente committente, periodo)</text:span></text:p>
            <text:p text:style-name="P20">_________________________________________________________</text:p>
            <text:p text:style-name="P20"/>
            <text:p text:style-name="P21">________________________________________________________________</text:p>
            <text:p text:style-name="Standard"><text:span text:style-name="T15">□ </text:span><text:span text:style-name="T12">ENTE PRIVATO <text:s text:c="4"/></text:span><text:span text:style-name="T14"><text:s/></text:span></text:p>
            <text:p text:style-name="P20">__________________________________________</text:p>
            <text:p text:style-name="Standard"><text:span text:style-name="T15">□</text:span><text:span text:style-name="T14"> </text:span><text:span text:style-name="T12">ENTE PUBBLICO</text:span><text:span text:style-name="T14"> </text:span><text:span text:style-name="T15">____________________</text:span></text:p>
            <text:p text:style-name="P20"/>
            <text:p text:style-name="P22">PERIODO (mese/anno) DA _____/___/_____A____/___/________</text:p>
            <text:p text:style-name="P22"/>
            <text:p text:style-name="P22"/>
            <text:p text:style-name="P36">3. <text:span text:style-name="T13">indicare esperienze (esperienze, ente committente, periodo)</text:span></text:p>
            <text:p text:style-name="P20">_________________________________________________________</text:p>
            <text:p text:style-name="P20"/>
            <text:p text:style-name="P21">________________________________________________________________</text:p>
            <text:p text:style-name="Standard"><text:span text:style-name="T15">□ </text:span><text:span text:style-name="T12">ENTE PRIVATO <text:s text:c="4"/></text:span><text:span text:style-name="T14"><text:s/></text:span></text:p>
            <text:p text:style-name="P20">__________________________________________</text:p>
            <text:p text:style-name="Standard"><text:span text:style-name="T15">□</text:span><text:span text:style-name="T14"> </text:span><text:span text:style-name="T12">ENTE PUBBLICO</text:span><text:span text:style-name="T14"> </text:span></text:p>
            <text:p text:style-name="P23">____________________</text:p>
            <text:p text:style-name="P21">PERIODO (mese/anno) DA _____/___/_____A____/___/________</text:p>
            <text:p text:style-name="P36"/>
            <text:p text:style-name="P36"/>
            <text:p text:style-name="P36"/>
            <text:p text:style-name="P36"/>
            <text:p text:style-name="P36">( aggiungere ulteriormente se necessario)</text:p>
          </table:table-cell>
          <table:table-cell table:style-name="Tabella1.C2" office:value-type="string">
            <text:p text:style-name="P9">punti ____ 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9">punti ____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>punti ____ 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31">Luogo e Data _________________________</text:p>
      <text:p text:style-name="P32"><text:span text:style-name="T5"><text:s text:c="6"/>Firma</text:span></text:p>
      <text:p text:style-name="P33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B – SCHEDA AUTOVALUTAZIONE</dc:title>
    <meta:initial-creator>cesda</meta:initial-creator>
    <meta:creation-date>2023-07-18T16:42:00</meta:creation-date>
    <dc:date>2023-08-29T13:38:22.62</dc:date>
    <meta:print-date>2019-10-22T14:47:00</meta:print-date>
    <meta:editing-cycles>5</meta:editing-cycles>
    <meta:editing-duration>PT3M30S</meta:editing-duration>
    <meta:document-statistic meta:table-count="1" meta:image-count="1" meta:object-count="0" meta:page-count="2" meta:paragraph-count="67" meta:word-count="457" meta:character-count="3586"/>
    <meta:generator>OpenOffice/4.1.0$Win32 OpenOffice.org_project/410m18$Build-9764</meta:generator>
  </office:meta>
</office:document-meta>
</file>