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8D63000012DA592B81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7.754cm"/>
          <style:tab-stop style:position="18.754cm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9.991cm" fo:margin-right="0cm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326cm" fo:margin-right="0.189cm" fo:margin-top="0cm" fo:margin-bottom="0cm" style:line-height-at-least="0.353cm" fo:text-align="justify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002cm" fo:margin-top="0cm" fo:margin-bottom="0cm" style:line-height-at-least="0.353cm" fo:text-align="center" style:justify-single-word="false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fo:background-color="#ffffff" style:font-weight-asian="bold"/>
    </style:style>
    <style:style style:name="P11" style:family="paragraph" style:parent-style-name="Standard">
      <style:paragraph-properties fo:margin-left="0.318cm" fo:margin-right="0.457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353cm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size="8pt" fo:font-weight="bold" fo:background-color="#ffffff" style:font-size-asian="8pt" style:font-weight-asian="bold" style:font-size-complex="8pt"/>
    </style:style>
    <style:style style:name="P13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15%"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1"/>
      <style:text-properties fo:font-weight="bold" style:font-weight-asian="bold"/>
    </style:style>
    <style:style style:name="P18" style:family="paragraph" style:parent-style-name="Heading_20_1">
      <style:paragraph-properties fo:margin-left="0cm" fo:margin-right="-0.002cm" fo:margin-top="0cm" fo:margin-bottom="0cm" style:line-height-at-least="0.353cm" fo:text-align="center" style:justify-single-word="false" fo:text-indent="0cm" style:auto-text-indent="false"/>
      <style:text-properties fo:color="#000000" style:font-name="Times New Roman" fo:font-size="8pt" fo:background-color="transparent" style:font-size-asian="8pt" style:font-name-complex="Times New Roman" style:font-size-complex="8pt"/>
    </style:style>
    <style:style style:name="T1" style:family="text">
      <style:text-properties fo:font-weight="bold" fo:background-color="transparen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background-color="transparent" style:font-name-complex="Times New Roman"/>
    </style:style>
    <style:style style:name="T4" style:family="text">
      <style:text-properties fo:font-style="italic" fo:background-color="#ffffff" style:font-style-asian="italic"/>
    </style:style>
    <style:style style:name="T5" style:family="text">
      <style:text-properties fo:letter-spacing="-0.007cm" fo:font-style="italic" fo:background-color="#ffffff" style:font-style-asian="italic"/>
    </style:style>
    <style:style style:name="T6" style:family="text">
      <style:text-properties fo:background-color="transparent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Allegato 3</text:p>
      <text:p text:style-name="P4"><text:s/>Modello di dichiarazione da redigere su carta libera </text:p>
      <text:p text:style-name="P4"/>
      <text:p text:style-name="P3">ALSETTORE 2° ATTIVITA' SOCIALI E CULTURALI </text:p>
      <text:p text:style-name="P2">Comune di Agira</text:p>
      <text:p text:style-name="P2">Capofila del </text:p>
      <text:p text:style-name="P2"><text:s/>Distretto Socio Sanitario n. 21 </text:p>
      <text:p text:style-name="P3"/>
      <text:p text:style-name="P13">OGGETTO: AVVISO PUBBLICO PER LA COSTITUZIONE DI UNA <text:span text:style-name="T8">SUBORDINATA </text:span>LONG LIST DI ESPERTI IN MONITORAGGIO E RENDICONTAZIONE ESTERNI ALLE AMMINISTRAZIONI DEI COMUNI DEL DISTRETTO SOCIO-SANITARIO N. 21 PER LA REALIZZAZIONE DI PROGETTI DI COMPETENZA DEL DISTRETTO SOCIO SANITARIO N. 21.</text:p>
      <text:p text:style-name="P4"/>
      <text:p text:style-name="P5">Il sottoscritto _____________________________, nato a ________________________, il __________________ e residente </text:p>
      <text:p text:style-name="P5"/>
      <text:p text:style-name="P4">a ________________________, via _____________________n. _____,</text:p>
      <text:p text:style-name="P4"/>
      <text:p text:style-name="P4">consapevole di quanto prescritto dall’art. 76 del DPR 28 dicembre 2000 n° 445 sulla responsabilità penale cui può andare incontro in caso di dichiarazioni mendaci, sotto la propria responsabilità </text:p>
      <text:p text:style-name="P6"><text:s/></text:p>
      <text:p text:style-name="P6">DICHIARA</text:p>
      <text:p text:style-name="P6"/>
      <text:p text:style-name="P4">che quanto riportato nel Curriculum Vitae corrisponde al vero.</text:p>
      <text:p text:style-name="P4"/>
      <text:p text:style-name="P7"/>
      <text:p text:style-name="P7">____________________lì____________________ <text:s text:c="55"/>FIRMA</text:p>
      <text:p text:style-name="P8"><text:tab/><text:tab/><text:tab/>_____________________________________ <text:s text:c="147"/></text:p>
      <text:p text:style-name="P16"><text:span text:style-name="T9"/></text:p>
      <text:p text:style-name="P16"><text:span text:style-name="T9">Informativa ai sensi dell’art. 13 del Regolamento europeo 679/2016 e consenso</text:span></text:p>
      <text:h text:style-name="P18" text:outline-level="1">INFORMATIVA SUL TRATTAMENTO DEI DATI PERSONALI CONFERITI CON IL PRESENTE MODULO, E RESA AI SENSI DEL REG. UE N° 679/2016 (GDPR)</text:h>
      <text:p text:style-name="P9"><text:span text:style-name="T6">Il </text:span><text:span text:style-name="T1">Comune di Agira</text:span><text:span text:style-name="T6"> tratterà i dati personali da Lei conferiti con il presente modulo di istanza/comunicazione con modalità prevalentemente informatiche e telematiche (ad esempio, utilizzando procedure e supporti elettronici) nonché manualmente (ad esempio, su supporto cartaceo), con logiche correlate alle finalità previste dalla base giuridica, seguente: </text:span><text:span text:style-name="T7">L. 328/2000, L.R. 22/1986, Legge n. 104/1992 s.m.i., D.P.C.M. 14/02/2001, D.P.C.M. 12/01/2017, L.R. n.10/2003; L.C. n. 3/2001; D.Lgs. 147/2017; Legge n. 241/1990 s.m.i., L.R. n. 10/1991 s.m.i., D.Lgs. n. 33/2013 s.m.i., D.Lgs. n. 267/2000 s.m.i., DPR n. 445/2000 s.m.i., D.Lgs. n. 196/2003 s.m.i., D.Lgs n. 101/2018, D.Lgs 165/2001; Reg. UE n 679/2016, in relazione alla presente procedura selettiva e ai procedimenti amministrativi da istruire, sia ad istanza di parte sia ad iniziativa degli uffici.</text:span><text:span text:style-name="T3">In particolare,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da Lei richiesto. I dati saranno trattati per tutto il tempo necessario alla conclusione del procedimento o allo svolgimento del servizio-attività richiesta e, successivamente alla conclusione del procedimento o cessazione del servizio-attività, i dati saranno conservati in conformità alle norme sulla conservazione della documentazione amministrativa. 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</text:span></text:p>
      <text:p text:style-name="P11"><text:span text:style-name="T4">Con la firma della presente istanza/dichiarazione,, Lei presta il consenso al trattamento dei dati secondo le finalità e con le modalità</text:span><text:span text:style-name="T5"> oggetto della <text:s/>presente selezione.</text:span><text:span text:style-name="T4">.</text:span></text:p>
      <text:p text:style-name="P12"/>
      <text:p text:style-name="P10"/>
      <text:p text:style-name="P7">____________________lì____________________ <text:s text:c="55"/>FIRMA</text:p>
      <text:p text:style-name="P8"><text:tab/><text:tab/><text:tab/>_____________________________________ 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orphans="2" fo:widows="2" fo:hyphenation-ladder-count="no-limit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libri" fo:font-size="26pt" fo:letter-spacing="0.009cm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list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itolo_20_Carattere" style:display-name="Titolo Carattere" style:family="text">
      <style:text-properties fo:color="#17365d" style:font-name="Calibri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libri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Calibri" fo:font-size="11pt" style:font-name-asian="Calibri" style:font-size-asian="11pt" style:font-name-complex="Aria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3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301cm" fo:page-height="29.7cm" style:num-format="1" style:print-orientation="portrait" fo:margin-top="1.369cm" fo:margin-bottom="1.369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39cm" svg:y="0.268cm" svg:width="16.97cm" svg:height="2.062cm" draw:z-index="0"><draw:image xlink:href="Pictures/2000000600008D63000012DA592B818D.wmf" xlink:type="simple" xlink:show="embed" xlink:actuate="onLoad"/></draw:frame></text:p>
        <text:p text:style-name="MP1"/>
      </style:header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SDA s.r.l.</meta:initial-creator>
    <meta:creation-date>2023-07-18T16:43:00</meta:creation-date>
    <dc:date>2023-08-29T13:39:28.90</dc:date>
    <meta:print-date>2017-08-03T08:35:00</meta:print-date>
    <meta:editing-cycles>6</meta:editing-cycles>
    <meta:editing-duration>PT2M51S</meta:editing-duration>
    <meta:generator>OpenOffice/4.1.0$Win32 OpenOffice.org_project/410m18$Build-9764</meta:generator>
    <meta:document-statistic meta:table-count="0" meta:image-count="1" meta:object-count="0" meta:page-count="1" meta:paragraph-count="21" meta:word-count="519" meta:character-count="4189"/>
  </office:meta>
</office:document-meta>
</file>